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tyle="italic" style:font-style-asian="italic" style:font-style-complex="italic"/>
    </style:style>
    <style:style style:name="P2" style:parent-style-name="Normal" style:family="paragraph">
      <style:text-properties fo:font-style="italic" style:font-style-asian="italic" style:font-style-complex="italic"/>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text-position="super 63.6%"/>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P8" style:parent-style-name="Normal" style:family="paragraph">
      <style:paragraph-properties fo:text-indent="0.4916in"/>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P13" style:parent-style-name="Normal" style:family="paragraph">
      <style:paragraph-properties fo:margin-left="0.9833in">
        <style:tab-stops/>
      </style:paragraph-properties>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P18" style:parent-style-name="Normal" style:family="paragraph">
      <style:paragraph-properties fo:margin-left="0.9833in">
        <style:tab-stops/>
      </style:paragraph-properties>
    </style:style>
    <style:style style:name="P19" style:parent-style-name="Normal" style:family="paragraph">
      <style:paragraph-properties fo:margin-left="0.9833in">
        <style:tab-stops/>
      </style:paragraph-properties>
    </style:style>
    <style:style style:name="P20" style:parent-style-name="Normal" style:family="paragraph">
      <style:paragraph-properties fo:margin-left="0.9833in">
        <style:tab-stops/>
      </style:paragraph-properties>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T26" style:parent-style-name="Policepardéfaut" style:family="text">
      <style:text-properties fo:font-style="italic" style:font-style-asian="italic" style:font-style-complex="italic"/>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29" style:parent-style-name="Policepardéfaut" style:family="text">
      <style:text-properties fo:font-style="italic" style:font-style-asian="italic" style:font-style-complex="italic"/>
    </style:style>
    <style:style style:name="T30" style:parent-style-name="Policepardéfaut" style:family="text">
      <style:text-properties fo:font-style="italic" style:font-style-asian="italic" style:font-style-complex="italic" style:text-position="super 63.6%"/>
    </style:style>
    <style:style style:name="T31" style:parent-style-name="Policepardéfaut" style:family="text">
      <style:text-properties fo:font-style="italic" style:font-style-asian="italic" style:font-style-complex="italic"/>
    </style:style>
    <style:style style:name="P32" style:parent-style-name="Normal" style:family="paragraph">
      <style:text-properties fo:font-style="italic" style:font-style-asian="italic" style:font-style-complex="italic"/>
    </style:style>
    <style:style style:name="P33" style:parent-style-name="Normal" style:family="paragraph">
      <style:text-properties fo:font-style="italic" style:font-style-asian="italic" style:font-style-complex="italic"/>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P38" style:parent-style-name="Normal" style:family="paragraph">
      <style:text-properties fo:font-style="italic" style:font-style-asian="italic" style:font-style-complex="italic"/>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Policepardéfaut" style:family="text">
      <style:text-properties fo:font-style="italic" style:font-style-asian="italic" style:font-style-complex="italic"/>
    </style:style>
    <style:style style:name="P45" style:parent-style-name="Normal" style:family="paragraph">
      <style:paragraph-properties fo:text-indent="0.4916in"/>
    </style:style>
    <style:style style:name="P46" style:parent-style-name="Normal" style:family="paragraph">
      <style:paragraph-properties fo:text-indent="0.4916in">
        <style:tab-stops>
          <style:tab-stop style:type="left" style:position="1.7173in"/>
        </style:tab-stops>
      </style:paragraph-properties>
    </style:style>
    <style:style style:name="P47" style:parent-style-name="Normal" style:family="paragraph">
      <style:paragraph-properties fo:text-indent="0.4916in">
        <style:tab-stops>
          <style:tab-stop style:type="left" style:position="1.7173in"/>
        </style:tab-stops>
      </style:paragraph-properties>
    </style:style>
  </office:automatic-styles>
  <office:body>
    <office:text text:use-soft-page-breaks="true">
      <text:p text:style-name="P1"><text:s/>Traduction des textes utilisés pour l’histoire de la langue grecque de la période médiévale, 2021.</text:p>
      <text:p text:style-name="P2"/>
      <text:p text:style-name="Normal"><text:span text:style-name="T3">1.1 -Illustration du purisme atticiste : extraits du « Choix de tournures et de mots</text:span><text:span text:style-name="T4"><text:s/>attiques » de Phrynichos, lexicographe atticiste de la seconde moitié du 2</text:span><text:span text:style-name="T5">e</text:span><text:span text:style-name="T6"><text:s/>siècle de notre ère.</text:span></text:p>
      <text:p text:style-name="Normal"><text:tab/>1.1.1<text:span text:style-name="T7"><text:s/>Dédicace-préface de ce choix d’expressions </text:span>:</text:p>
      <text:p text:style-name="P8">– Phrynichos à Cornélianus, salut !</text:p>
      <text:p text:style-name="Normal"><text:tab/>En admirant l’ensemble (littéralement : « le reste ») de ton instruction, qui est nettement supérieure à celle de toutes les personnes que j’ai rencontrées, je suis particulièrement en admiration devant ta faculté de juger des mots beaux et d’une valeur éprouvée. C’est donc pour cela que, sur ton invitation à rassembler les<text:s/>expressions sans valeur, je n’ai pas été maintenant en mesure de les regrouper toutes, mais &lt;seulement&gt; celles qui sont les plus manifestes et qui dérangent l’ancienne manière de s’exprimer, et qui apportent un grand motif de honte.</text:p>
      <text:p text:style-name="Normal"><text:tab/>Il ne t’échappe pas,<text:s/>comme rien ne t’échappe de ce qui concerne l’instruction, que certaines personnes, tombées loin de l’expression ancienne et qui se sont réfugiées dans l’ignorance, produisent des témoins du fait que ces expressions ont été précédemment prononcées par les Anciens : pour notre part, nous ne prêtons pas attention aux erreurs, mais bien à ce qui est de plus grande valeur chez les Anciens. Et assurément, si quelqu’un leur proposait de choisir entre s’exprimer de manière ancienne et précise, ou bien de manière récente et négligée, ils accepteraient, de préférence à tout, ayant fait le même choix que nous, d’avoir la meilleure part : nul ne saurait être malheureux au point de préférer ce qui est laid au beau.</text:p>
      <text:p text:style-name="Normal">Porte-toi bien !</text:p>
      <text:p text:style-name="Normal"><text:tab/>1.1.2<text:s/><text:span text:style-name="T9">Début du texte, quelques exemple</text:span><text:span text:style-name="T10">s</text:span> :</text:p>
      <text:p text:style-name="Normal"><text:tab/>Quiconque veut s’exprimer de façon classique (littéralement : « ancienne ») et estimable, voici ce qu’il lui faut observer :</text:p>
      <text:p text:style-name="Normal"><text:tab/><text:tab/>1 Il ne faut pas dire « de volonté » mais « de plein gré »</text:p>
      <text:p text:style-name="Normal"><text:tab/><text:tab/>2 Ne dis jamais « <text:span text:style-name="T11">opithen</text:span> » sans le sigma, mais bien « <text:span text:style-name="T12">opisthen</text:span> »</text:p>
      <text:p text:style-name="Normal"><text:tab/><text:tab/>3 « Suppliement » : cela aussi ne vaut rien, mais dis « supplication »</text:p>
      <text:p text:style-name="Normal"><text:tab/><text:tab/>4 « Hypodigme » ce n’est pas non plus dit correctement, mais dis « paradigme »</text:p>
      <text:p text:style-name="P13">5 « <text:span text:style-name="T14">ônamên, ônaso, ônato</text:span> » toutes ces formes ne valent rien, exprimées avec <text:s/><text:span text:style-name="T15">a</text:span> : les formes anciennes sont en<text:span text:style-name="T16"><text:s/>ê</text:span>, « <text:span text:style-name="T17">ônêmên, ônêso, ônêto</text:span> »</text:p>
      <text:p text:style-name="P18">14 « je me sépare de toi » est tout à fait étranger : il faut en effet dire « je te salue ». C’est en effet ce que les anciens se trouvent dire, lorsqu’ils se quittent les uns les autres.</text:p>
      <text:p text:style-name="P19">41 Dis « divan », mais pas « grabat » : c’est en effet répugnant.</text:p>
      <text:soft-page-break/>
      <text:p text:style-name="P20">(154, n° de l'éd. Rutherford) 148 « Heurter à la porte », c'est peut-être, en quelque manière, un usage forcé : « frapper à la porte » vaut mieux <text:s/></text:p>
      <text:p text:style-name="Normal"><text:tab/>1.1.3 : les exemples cités par R. Browning,<text:s/><text:span text:style-name="T21">Medieval and Modern Greek,</text:span><text:span text:style-name="T22"><text:s/></text:span>p. 47-48, avec le contraste entre l'usage de la<text:s/><text:span text:style-name="T23">koinè</text:span><text:s/>du Nouveau Testament et les recommandations puristes de Phrynichos. Browning, par manque de place, taille les passages cités au plus court, coupant certaines appréciations de Phrynichos (comparez Phrynichos 41 avec la citation complète ci-dessus) ou rabotant les extraits néotestamentaires (Ac 12:13 mentionne le fait de heurter au battant d'un portail, τὴν θύραν τοῦ<text:s/>πυλῶνος)</text:p>
      <text:p text:style-name="Normal"><text:tab/>Jn 11:41<text:tab/>Père, je te rends grâces<text:tab/><text:tab/>10<text:tab/>Aucun des auteurs estimés n'a dit<text:s/><text:tab/><text:tab/><text:tab/><text:tab/><text:tab/><text:tab/><text:tab/>« rendre grâces », mais « savoir gré »</text:p>
      <text:p text:style-name="Normal"><text:tab/>Mc 2:9<text:tab/><text:tab/>Soulève ton grabat et marche<text:tab/>41<text:tab/>Dis « divan », mais pas « grabat »</text:p>
      <text:p text:style-name="Normal"><text:tab/>Mt 19:24<text:tab/>Il est plus facile à un chameau<text:tab/>63<text:tab/>« Pointe » et « marchand de pointes »<text:tab/>de passer par un trou d'aiguille…<text:tab/><text:tab/><text:tab/>sont anciens, ce qu'est l' « aiguille »,<text:s/><text:tab/><text:tab/><text:tab/><text:tab/><text:tab/><text:tab/><text:tab/><text:tab/>personne ne pourrait le savoir.</text:p>
      <text:p text:style-name="Normal"><text:tab/>Ac 12:13<text:tab/>Ayant heurté à sa porte…<text:tab/>148<text:tab/>« Heurter à la porte », c'est peut-être,<text:s/><text:tab/><text:tab/><text:tab/><text:tab/><text:tab/><text:tab/><text:tab/>en quelque manière, un usage forcé :<text:s/><text:tab/><text:tab/><text:tab/><text:tab/><text:tab/><text:tab/><text:tab/><text:tab/>« frapper à la porte » vaut mieux <text:s/><text:tab/><text:tab/></text:p>
      <text:p text:style-name="Normal"><text:tab/>Mt 13:31<text:tab/>Le Royaume des Cieux est<text:s/><text:tab/>252<text:tab/>Il ne faut pas dire « moutarde »,<text:s/><text:tab/>semblable à un grain de moutarde<text:tab/><text:tab/>mais « sénevé »</text:p>
      <text:p text:style-name="Normal"><text:tab/>Mt 5:45<text:tab/><text:tab/>Il fait tomber la pluie sur les<text:s/><text:tab/>255<text:tab/>« Tomber la pluie » pour <text:s text:c="2"/><text:tab/><text:tab/>justes et sur les injustes<text:tab/><text:tab/><text:tab/><text:tab/>« pleuvoir »...ce terme est tout à fait à rejeter</text:p>
      <text:p text:style-name="Normal"><text:tab/>Mt 13:15<text:tab/>Ils ont fermé (<text:span text:style-name="T24">frmé</text:span>) les yeux<text:tab/>316<text:tab/>« frmé » : il y a chez certains une telle<text:s/><text:tab/><text:tab/><text:tab/><text:tab/><text:tab/><text:tab/><text:tab/>possession diabolique de barbarie que,<text:s/><text:tab/><text:tab/><text:tab/><text:tab/><text:tab/><text:tab/><text:tab/><text:tab/>puisqu'Alexis fait usage de &lt;la forme&gt;<text:s/><text:tab/><text:tab/><text:tab/><text:tab/><text:tab/><text:tab/><text:tab/><text:tab/>« frmer », de manière tout à fait négligée, ils<text:s/><text:tab/><text:tab/><text:tab/><text:tab/><text:tab/><text:tab/><text:tab/>prennent le parti de parler ainsi eux aussi,<text:s/><text:tab/><text:tab/><text:tab/><text:tab/><text:tab/><text:tab/><text:tab/>alors qu'il faut dire « fermer », comme les<text:s/><text:tab/><text:tab/><text:tab/><text:tab/><text:tab/><text:tab/><text:tab/>meilleurs des anciens.</text:p>
      <text:p text:style-name="Normal"><text:tab/>Mc 5:25<text:tab/>Ma fillette est au bout<text:tab/><text:tab/>369<text:tab/>« est au bout » pour « est au plus<text:s/><text:tab/><text:tab/><text:tab/><text:tab/><text:tab/><text:tab/><text:tab/>mal », c'est aussi ce que la populace emploie<text:s/><text:tab/><text:tab/><text:tab/><text:tab/><text:tab/><text:tab/><text:tab/>en trébuchant&lt;sur l'expression&gt;</text:p>
      <text:p text:style-name="Normal"><text:tab/>Lc 14:15<text:tab/>Bienheureux celui qui<text:s/><text:tab/><text:tab/>300<text:tab/>« mangera » est barbare. Dis donc<text:tab/>mangera son repas…<text:tab/><text:tab/><text:tab/><text:tab/>« consommera » et « ingérera » : voilà qui est<text:s/><text:tab/><text:tab/><text:tab/><text:tab/><text:tab/><text:tab/><text:tab/>attique</text:p>
      <text:p text:style-name="Normal"><text:tab/>Mt 25:46<text:tab/>Ceux-là vont s'en aller vers<text:s/><text:tab/>24<text:tab/>Garde-toi tout à fait de « va s'en<text:s/><text:tab/>un<text:s/>châtiment éternel<text:tab/><text:tab/><text:tab/><text:tab/>aller » : car ni les orateurs estimés, ni la<text:s/><text:tab/><text:tab/><text:tab/><text:tab/><text:tab/><text:tab/><text:tab/>comédie ancienne, ni Platon n'ont fait usage<text:s/><text:soft-page-break/><text:tab/><text:tab/><text:tab/><text:tab/><text:tab/><text:tab/><text:tab/>de ce mot ; à la place, sers-toi de « j'irai » et<text:s/><text:tab/><text:tab/><text:tab/><text:tab/><text:tab/><text:tab/><text:tab/>pareillement des formes semblables</text:p>
      <text:p text:style-name="Normal"><text:tab/>Mt 25:21<text:tab/>En peu de choses tu as été<text:tab/>118<text:tab/>«tu étas» : un solécisme {« du patois<text:s/><text:tab/>{la forme correspond à ce que serait en<text:s/><text:tab/>de Soloi »} sur la place publique ! Dis donc<text:s/><text:tab/>français<text:tab/><text:s/>« tu étas »}<text:tab/>fidèle<text:tab/><text:tab/><text:tab/>« tu étais »</text:p>
      <text:p text:style-name="Normal"><text:tab/>Ac 18:21<text:tab/>Paul, s'étant séparé des<text:tab/><text:tab/>14<text:tab/>« je me sépare de toi » est tout à fait<text:s/><text:tab/>frères, s'embarqua<text:tab/><text:tab/><text:tab/><text:tab/>étranger : il faut en effet dire « je te salue ».<text:s/><text:tab/><text:tab/><text:tab/><text:tab/><text:tab/><text:tab/><text:tab/>C’est en effet ce que les anciens se trouvent<text:s/><text:tab/><text:tab/><text:tab/><text:tab/><text:tab/><text:tab/><text:tab/>dire, lorsqu’ils se quittent les uns les autres.</text:p>
      <text:p text:style-name="Normal"><text:tab/>Lc 8:38<text:tab/><text:tab/>L'homme le pri<text:span text:style-name="T25">i</text:span>ait de…<text:tab/><text:tab/>340<text:tab/>« Pri<text:span text:style-name="T26">i</text:span>ait », « navigu<text:span text:style-name="T27">i</text:span>ait ». Cela est<text:s/><text:tab/><text:tab/><text:tab/><text:tab/><text:tab/><text:tab/><text:tab/>ionien : l'usage attique fait la contraction,<text:s/><text:tab/><text:tab/><text:tab/><text:tab/><text:tab/><text:tab/><text:tab/>« priait », « naviguait », « coulait ».</text:p>
      <text:p text:style-name="Normal"/>
      <text:p text:style-name="Normal"><text:span text:style-name="T28">1.2 <text:s/>L’attitude des lettrés chrétiens à l’égard de la littérature antique et sa valeur de modèle : extraits du petit traité de Basile de Césarée (Saint Ba</text:span><text:span text:style-name="T29">sile, grand théologien et évêque de Césarée de Cappadoce dans le troisième quart du 4</text:span><text:span text:style-name="T30">e</text:span><text:span text:style-name="T31"><text:s/>siècle) adressé « Aux jeunes gens, pour qu’ils tirent profit des lettres hellènes ».</text:span></text:p>
      <text:p text:style-name="P32">Basile écrit, ou feint d’écrire, à des proches parents, des neveux peut-être, pour les conseiller sur le bon usage à faire des textes classiques qu’ils fréquentent durant leurs études ; le propos n’est pas linguistique, mais moral au sens large, et fonde la possibilité de continuer à fréquenter les auteurs antiques, avec les garde-fous nécessaires pour ne pas se laisser séduire par les côtés discutables, dans une perspective chrétienne, du contenu de ces textes issus d’autres traditions religieuses et philosophiques.</text:p>
      <text:p text:style-name="P33">Basile commence par dire qu’il va donner des conseils, puis affirme que la vie que recherchent les chrétiens est la vie future, et que tout ce qui est estimé en ce bas monde n’a aucune valeur pour eux. Il suggère la supériorité incomparable de la vie future, et continue ainsi :</text:p>
      <text:p text:style-name="Normal"><text:tab/>1.2.1 <text:s/>fin du chapitre 2 : <text:s/>«  C’est précisément<text:s/>vers cette autre vie que conduisent les Saints Livres, qui nous éduquent au moyen de mystères. En vérité, aussi longtemps que l’âge nous empêche d’entendre la profondeur de leur sens, c’est sur d’autres livres qui n’en diffèrent pas complètement, comme sur<text:s/>des ombres et des miroirs, que nous faisons faire à l’oeil de l’âme les exercices préparatoires, à l’imitation de ceux qui, dans le domaine militaire, effectuent les manoeuvres d’entraînement : en effet, c’est en ayant acquis l’expérience par la pratique<text:s/>des manipulations et des mouvements cadencés qu’ils tirent le fruit de leurs jeux au cours des combats.</text:p>
      <text:p text:style-name="P34">Or à nous aussi c’est un combat qui est proposé, faut-il croire, et le plus grand : pour le remporter, il nous faut tout faire, peiner autant que possible pour nous y préparer, et fréquenter et les poètes, et les prosateurs, et les orateurs, et tout humain dont on pourra tirer une aide pour le soin de l’âme.</text:p>
      <text:soft-page-break/>
      <text:p text:style-name="P35">De même que les teinturiers, une fois qu’ils ont préparé au moyen de certains traitements la pièce<text:s/>destinée à recevoir la couleur, appliquent ensuite la teinture, qu’elle soit pourpre ou qu’elle soit d’une autre teinte, de la même façon, nous, si la doctrine du beau doit rester pour nous indélébile, initiés d’abord à ces disciplines du dehors, nous entendrons ensuite les enseignements saints et mystérieux ; et, comme habitués à voir le soleil dans l’eau, nous lèverons, forts de cette habitude, les yeux vers la lumière elle-même. »</text:p>
      <text:p text:style-name="Normal"/>
      <text:p text:style-name="P36">Basile, après avoir ajouté les exemples de Moïse et du prophète Daniel,<text:s/>qui auraient acquis respectivement la sagesse égyptienne et la sagesse babylonienne avant de composer leurs ouvrages, explicite les critères à appliquer pour faire bon usage des lettres profanes :<text:s/></text:p>
      <text:p text:style-name="Normal"><text:span text:style-name="T37"><text:tab/></text:span>1.2.2, chapitre 4 : <text:s text:c="2"/>« Eh bien, que les connaissances du<text:s/>dehors ne sont pas chose inutile pour les âmes, voilà qui a suffisamment été dit ; de quelle manière, maintenant, il faut que vous en preniez votre part, c’est ce que la suite va dire. Tout d’abord, s’agissant de ce qui vient des poètes, pour commencer par là, puisque certains poètes traitent toutes sortes de sujets dans leurs oeuvres, ne vous arrêtez pas à tout ce qu’ils disent en bloc : quand ce sont les actions ou les paroles des hommes de bien qu’ils vous racontent, aimez-les et enviez-les, et tâchez le plus possible d’être comme eux ; mais quand ils passent à l’imitation de méchants, il faut y échapper en vous bouchant les oreilles, tout comme Ulysse a échappé aux chants des Sirènes, d’après ces poètes. En effet, l’accoutumance aux paroles mauvaises est une voie qui conduit à leur réalisation. C ?est pourquoi, précisément, il faut garder notre âme de toute notre vigilance, de peur qu’avec le plaisir que procurent les paroles, nous n’accueillions en nous, à notre insu, quelque chose de mauvais, comme ceux qui prennent le poison avec le miel. Nous ne louerons donc les <text:s/>poètes ni quand ils insultent, ni quand ils raillent, ni quand ils représentent des amants ou des ivrognes, ni quand ils confinent le bonheur à une table pleine ou à des chants relâchés. Moins encore qu’à toute autre chose, nous ne leur accorderons notre attention quand ils discourent en quelque manière sur les dieux, et surtout quand ils s’étendent sur leur nombre, et en outre sur leurs désaccords. <text:s/>[...]</text:p>
      <text:p text:style-name="Normal"><text:tab/>Des orateurs, nous n’imiterons pas<text:s/>l’art de mentir : car ni au ribunal, ni dans les autres affaires, le mensonge n’est convenable pour nous qui avons choisi la voie droite et véritable de la vie, nous pour qui l’interdiction de plaider en justice a été établie par une loi. Mais ce que nous<text:s/>accepterons d’eux, ce sont plutôt les passages dans lesquels ils ont loué la vertu ou décrié le vice. En effet, de même que le commun des êtres ne profite des fleurs que dans les limites du parfum et de la couleur et que c’est aux abeilles qu’il est réservé d’en recueillir le miel, de même ici, il est possible à ceux qui ne cherchent pas seulement ce qu’il y a d’agréable et de charmant dans de tels livres de tirer d’eux un certain profit pour l’âme. Ainsi donc, c’est entièrement à l’image des abeilles que nous devons prendre notre part des livres. Celles-ci, en effet, ne vont pas de la même manière sur toutes les fleurs et elles n’entreprennent pas non plus d’emporter tout entières celles sur lesquelles elles se sont posées, mais, recueillant seulement ce qui convient à leur travail, elles envoient promener tout le reste. Quant à nous, si nous avons du bon sens, emportant seulement de ces livres ce qui nous approprié et qui est connaturel à la vérité, pour le reste, nous passerons outre. Et, de même que lorsque nous cueillons une fleur sur un rosier, nous évitons les épines, de même, nous récolterons seulement ce qui est utile sur de tels ouvrages et nous nous garderons de ce qui est nuisible. Ainsi<text:s/><text:soft-page-break/>donc, il conviendrait, dès à présent, de scruter chacune des<text:s/>connaissances et de l’adapter au but qui est le nôtre, en jugeant,comme dit le proverbe dorien, la pierre en fonction du cordeau ».</text:p>
      <text:p text:style-name="P38">Basile s’étend sur les ouvrages des philosophes et sur les poètes qui font l’éloge de la vertu, diverses citations à l’appui. Les exemples historiques édifiants sont aussi bienvenus. Tout contribuera ainsi à une éducation vertueuse, illustrée par de nombreux exemples à suivre, dans un grand développement, plein de questions rhétoriques, dont voici la fin :</text:p>
      <text:p text:style-name="P39">1.2.3 fin du chapitre<text:s/>9 et début du chapitre 10 : <text:s/>« Ainsi donc, nous mépriserons la richesse, nous ne ferons aucun cas des plaisirs des sens, mais, d’un autre côté, nous poursuivrons la flatterie et l’adulation, et nous imiterons le caractère astucieux et rusé du renard d’Archiloque ?</text:p>
      <text:p text:style-name="P40">Allons, il n’est rien que le sage doive fuir davantage que de vivre en fonction de l’opinion, d’examiner ce qui plaît au grand nombre, et de ne pas faire de la droite raison le guide de sa vie, de sorte que, même s’il faut contredire tous les hommes, être méprisé et se mettre en danger au nom de la vertu, il choisira de ne déroger en rien à la droiture de ses jugements.</text:p>
      <text:p text:style-name="P41">Et celui qui n‘est pas ainsi, en quoi dirons-nous qu’il est différent du sophiste égyptien, qui devenait, à sa guise, plante, bête, feu, eau et toutes choses, s’il fait tantôt l’éloge de la justice devant ceux qui la prisent, et tient tantôt le langage inverse, chaque fois qu’il sent que l’on tient l’injustice en estime, ce qui est la manière de faire des flatteurs ?</text:p>
      <text:p text:style-name="P42">Et de même<text:s/>qu’on dit que le poulpe change de couleur en fonction du sol sur lequel il se trouve, de même il changera sa pensée, en fonction des opinions de son milieu.</text:p>
      <text:p text:style-name="P43">chapitre 10 <text:s/>Mais cela, sans doute (les traducteurs donnent ici une valeur positive à l’adverbe<text:s/><text:span text:style-name="T44">pou</text:span>, qui en grec classique introduirait plutôt une nuance légèrement restrictive, « en quelque sorte »), nous l’apprendrons d’une manière plus achevée aussi dans nos livres. Contentons-nous, du moins pour le moment, de tracer une esquisse de la vertu à partir<text:s/>des enseignements du dehors. Nombreux sont les apports qui, comme aux grands fleuves, viennent naturellement de tous côtés à ceux qui amassent ce qu’ils trouvent d’utile dans chaque chose.</text:p>
      <text:p text:style-name="P45">Car, « empiler petit peu sur petit peu », il conviendrait de penser que pour le poète cela ne s’applique pas plus aux rentrées d’argent qu’à toute acquisition de savoir. Ainsi donc, alors que son fils partait pour l’Egypte et qu’il lui demandait ce qu’il devait faire pour lui être le plus agréable, Bias lui répondit : « acquérir un viatique pour la vieillesse », et par « viatique » il voulait dire bien évidemment la vertu, même s’il la circonscrivait dans des limites étroites, parce qu’il bornait son utilité à la vie humaine.</text:p>
      <text:p text:style-name="P46">Quant à moi, qu’on me parle de la vieillesse de Tithonios, de la vieillesse d’Arganthonios, de la vieillesse de celui qui, chez nous, eut la vie la plus longue, Mathusalem, dont on dit qu’il a vécu neuf cent soixante-dix ans, qu’on mesure tout le temps depuis l’apparition des humains, j’en rirai comme<text:s/>d’une pensée d’enfants, le regard tourné vers la durée longue et sans vieillesse, dont il n’est possible à l’esprit de saisir aucune limite, pas plus qu’il n’est possible d’imaginer une fin à l’âme immortelle. C’est pour celle-ci que je vous conseillerais<text:s/>de vous faire des provisions de route, en remuant chaque pierre, comme dit le proverbe, d’où doit vous venir une ressource utile à cet effet ».</text:p>
      <text:p text:style-name="P47">(traduction d’Arnaud Perrot, Paris 2012, avec quelques retouch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é-Louis_Véronique_Corinne Rey</meta:initial-creator>
    <dc:creator>André-Louis_Véronique_Corinne Rey</dc:creator>
    <meta:creation-date>2021-03-16T14:42:00Z</meta:creation-date>
    <dc:date>2021-03-23T08:31:00Z</dc:date>
    <meta:print-date>2021-03-23T08:20:00Z</meta:print-date>
    <meta:template xlink:href="Normal" xlink:type="simple"/>
    <meta:editing-cycles>4</meta:editing-cycles>
    <meta:editing-duration>PT10260S</meta:editing-duration>
    <meta:document-statistic meta:page-count="5" meta:paragraph-count="30" meta:word-count="2344" meta:character-count="15208" meta:row-count="107" meta:non-whitespace-character-count="12894"/>
  </office:meta>
</office:document-meta>
</file>