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ne" svg:font-family="none" style:font-family-generic="roman"/>
    <style:font-face style:name="default" svg:font-family="defaul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.052in" fo:line-height="100%" fo:background-color="#F8F9F3"/>
      <style:text-properties style:font-name="Georgia" style:font-name-asian="Times New Roman" fo:color="#2E0A03" fo:font-size="8.5pt" style:font-size-asian="8.5pt" style:font-size-complex="8.5pt" style:language-asian="fr" style:country-asian="FR"/>
    </style:style>
    <style:style style:name="P4" style:parent-style-name="Normal" style:family="paragraph">
      <style:paragraph-properties fo:margin-bottom="0.1041in" fo:line-height="100%" fo:background-color="#F8F9F3"/>
    </style:style>
    <style:style style:name="T5" style:parent-style-name="Policepardéfaut" style:family="text">
      <style:text-properties style:font-name="Georgia" style:font-name-asian="Times New Roman" fo:font-weight="bold" style:font-weight-asian="bold" style:font-weight-complex="bold" fo:color="#800000" fo:font-size="8.5pt" style:font-size-asian="8.5pt" style:font-size-complex="8.5pt" style:language-asian="fr" style:country-asian="FR"/>
    </style:style>
    <style:style style:name="T6" style:parent-style-name="Policepardéfaut" style:family="text">
      <style:text-properties style:font-name="Georgia" style:font-name-asian="Times New Roman" fo:font-weight="bold" style:font-weight-asian="bold" style:font-weight-complex="bold" fo:color="#800000" fo:font-size="10.5pt" style:font-size-asian="10.5pt" style:font-size-complex="10.5pt" style:language-asian="fr" style:country-asian="FR"/>
    </style:style>
    <style:style style:name="T7" style:parent-style-name="Policepardéfaut" style:family="text">
      <style:text-properties style:font-name="Georgia" style:font-name-asian="Times New Roman" fo:font-weight="bold" style:font-weight-asian="bold" style:font-weight-complex="bold" fo:font-style="italic" style:font-style-asian="italic" style:font-style-complex="italic" fo:color="#800000" fo:font-size="8.5pt" style:font-size-asian="8.5pt" style:font-size-complex="8.5pt" style:language-asian="fr" style:country-asian="FR"/>
    </style:style>
    <style:style style:name="T8" style:parent-style-name="Policepardéfaut" style:family="text">
      <style:text-properties style:font-name="Georgia" style:font-name-asian="Times New Roman" fo:font-weight="bold" style:font-weight-asian="bold" style:font-weight-complex="bold" fo:color="#800000" fo:font-size="8.5pt" style:font-size-asian="8.5pt" style:font-size-complex="8.5pt" style:language-asian="fr" style:country-asian="FR"/>
    </style:style>
    <style:style style:name="T9" style:parent-style-name="Policepardéfaut" style:family="text">
      <style:text-properties style:font-name="none" style:font-name-asian="Times New Roman" fo:color="#2E0A03" fo:font-size="8.5pt" style:font-size-asian="8.5pt" style:font-size-complex="8.5pt" style:language-asian="fr" style:country-asian="FR" style:language-complex="he" style:country-complex="IL"/>
    </style:style>
    <style:style style:name="P10" style:parent-style-name="Normal" style:family="paragraph">
      <style:paragraph-properties style:vertical-align="top" fo:margin-bottom="0.1041in" fo:line-height="100%" fo:background-color="#F8F9F3"/>
      <style:text-properties style:font-name="default" style:font-name-asian="Times New Roman" fo:font-weight="bold" style:font-weight-asian="bold" style:font-weight-complex="bold" fo:color="#2E0A03" fo:font-size="10.5pt" style:font-size-asian="10.5pt" style:font-size-complex="10.5pt" style:language-asian="fr" style:country-asian="FR"/>
    </style:style>
    <style:style style:name="P11" style:parent-style-name="Normal" style:family="paragraph">
      <style:paragraph-properties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T14" style:parent-style-name="Policepardéfaut" style:family="text">
      <style:text-properties style:font-name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6" style:parent-style-name="Policepardéfaut" style:family="text">
      <style:text-properties style:font-name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8" style:parent-style-name="Policepardéfaut" style:family="text">
      <style:text-properties style:font-name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0" style:parent-style-name="Policepardéfaut" style:family="text">
      <style:text-properties style:font-name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2" style:parent-style-name="Policepardéfaut" style:family="text">
      <style:text-properties style:font-name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4" style:parent-style-name="Policepardéfaut" style:family="text">
      <style:text-properties style:font-name="Times New Roman" fo:font-size="12pt" style:font-size-asian="12pt" style:font-size-complex="12pt"/>
    </style:style>
    <style:style style:name="T2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0" style:parent-style-name="Policepardéfaut" style:family="text">
      <style:text-properties style:font-name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4" style:parent-style-name="Policepardéfaut" style:family="text">
      <style:text-properties style:font-name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3" style:parent-style-name="Policepardéfaut" style:family="text">
      <style:text-properties style:font-name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5" style:parent-style-name="Policepardéfaut" style:family="text">
      <style:text-properties style:font-name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9" style:parent-style-name="Policepardéfaut" style:family="text">
      <style:text-properties style:font-name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3" style:parent-style-name="Policepardéfaut" style:family="text">
      <style:text-properties style:font-name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5" style:parent-style-name="Policepardéfaut" style:family="text">
      <style:text-properties style:font-name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7" style:parent-style-name="Policepardéfaut" style:family="text">
      <style:text-properties style:font-name="Times New Roman" fo:color="#2E0A03" fo:font-size="12pt" style:font-size-asian="12pt" style:font-size-complex="12pt"/>
    </style:style>
    <style:style style:name="T68" style:parent-style-name="Policepardéfaut" style:family="text">
      <style:text-properties style:font-name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0" style:parent-style-name="Policepardéfaut" style:family="text">
      <style:text-properties style:font-name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2" style:parent-style-name="Policepardéfaut" style:family="text">
      <style:text-properties style:font-name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8" style:parent-style-name="Policepardéfaut" style:family="text">
      <style:text-properties style:font-name="Times New Roman" fo:font-size="12pt" style:font-size-asian="12pt" style:font-size-complex="12pt"/>
    </style:style>
    <style:style style:name="T7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0" style:parent-style-name="Policepardéfaut" style:family="text">
      <style:text-properties style:font-name="Times New Roman" fo:font-size="12pt" style:font-size-asian="12pt" style:font-size-complex="12pt"/>
    </style:style>
    <style:style style:name="T8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2" style:parent-style-name="Policepardéfaut" style:family="text">
      <style:text-properties style:font-name="Times New Roman" fo:font-size="12pt" style:font-size-asian="12pt" style:font-size-complex="12pt"/>
    </style:style>
    <style:style style:name="T8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4" style:parent-style-name="Policepardéfaut" style:family="text">
      <style:text-properties style:font-name="Times New Roman" fo:font-size="12pt" style:font-size-asian="12pt" style:font-size-complex="12pt"/>
    </style:style>
    <style:style style:name="T8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6" style:parent-style-name="Policepardéfaut" style:family="text">
      <style:text-properties style:font-name="Times New Roman" fo:color="#2E0A03" fo:font-size="12pt" style:font-size-asian="12pt" style:font-size-complex="12pt"/>
    </style:style>
    <style:style style:name="T87" style:parent-style-name="Policepardéfaut" style:family="text">
      <style:text-properties style:font-name="Times New Roman" fo:font-size="12pt" style:font-size-asian="12pt" style:font-size-complex="12pt"/>
    </style:style>
    <style:style style:name="T8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9" style:parent-style-name="Policepardéfaut" style:family="text">
      <style:text-properties style:font-name="Times New Roman" fo:font-size="12pt" style:font-size-asian="12pt" style:font-size-complex="12pt"/>
    </style:style>
    <style:style style:name="T9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1" style:parent-style-name="Policepardéfaut" style:family="text">
      <style:text-properties style:font-name="Times New Roman" fo:font-size="12pt" style:font-size-asian="12pt" style:font-size-complex="12pt"/>
    </style:style>
    <style:style style:name="T9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3" style:parent-style-name="Policepardéfaut" style:family="text">
      <style:text-properties style:font-name="Times New Roman" fo:font-size="12pt" style:font-size-asian="12pt" style:font-size-complex="12pt"/>
    </style:style>
    <style:style style:name="T9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7" style:parent-style-name="Policepardéfaut" style:family="text">
      <style:text-properties style:font-name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9" style:parent-style-name="Policepardéfaut" style:family="text">
      <style:text-properties style:font-name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1" style:parent-style-name="Policepardéfaut" style:family="text">
      <style:text-properties style:font-name="Times New Roman" fo:font-size="12pt" style:font-size-asian="12pt" style:font-size-complex="12pt"/>
    </style:style>
    <style:style style:name="T10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3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104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05" style:parent-style-name="Policepardéfaut" style:family="text">
      <style:text-properties style:font-name="Times New Roman" fo:font-size="12pt" style:font-size-asian="12pt" style:font-size-complex="12pt"/>
    </style:style>
    <style:style style:name="T10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7" style:parent-style-name="Policepardéfaut" style:family="text">
      <style:text-properties style:font-name="Times New Roman" fo:font-size="12pt" style:font-size-asian="12pt" style:font-size-complex="12pt"/>
    </style:style>
    <style:style style:name="T10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9" style:parent-style-name="Policepardéfaut" style:family="text">
      <style:text-properties style:font-name="Times New Roman" fo:font-size="12pt" style:font-size-asian="12pt" style:font-size-complex="12pt"/>
    </style:style>
    <style:style style:name="T11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11" style:parent-style-name="Policepardéfaut" style:family="text">
      <style:text-properties style:font-name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13" style:parent-style-name="Policepardéfaut" style:family="text">
      <style:text-properties style:font-name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15" style:parent-style-name="Policepardéfaut" style:family="text">
      <style:text-properties style:font-name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17" style:parent-style-name="Policepardéfaut" style:family="text">
      <style:text-properties style:font-name="Times New Roman" fo:font-size="12pt" style:font-size-asian="12pt" style:font-size-complex="12pt"/>
    </style:style>
    <style:style style:name="T11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19" style:parent-style-name="Policepardéfaut" style:family="text">
      <style:text-properties style:font-name="Times New Roman" fo:font-size="12pt" style:font-size-asian="12pt" style:font-size-complex="12pt"/>
    </style:style>
    <style:style style:name="T12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2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2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23" style:parent-style-name="Policepardéfaut" style:family="text">
      <style:text-properties style:font-name="Times New Roman" fo:font-size="12pt" style:font-size-asian="12pt" style:font-size-complex="12pt"/>
    </style:style>
    <style:style style:name="T12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25" style:parent-style-name="Policepardéfaut" style:family="text">
      <style:text-properties style:font-name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27" style:parent-style-name="Policepardéfaut" style:family="text">
      <style:text-properties style:font-name="Times New Roman" fo:font-size="12pt" style:font-size-asian="12pt" style:font-size-complex="12pt"/>
    </style:style>
    <style:style style:name="T12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29" style:parent-style-name="Policepardéfaut" style:family="text">
      <style:text-properties style:font-name="Times New Roman" fo:font-size="12pt" style:font-size-asian="12pt" style:font-size-complex="12pt"/>
    </style:style>
    <style:style style:name="T13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31" style:parent-style-name="Policepardéfaut" style:family="text">
      <style:text-properties style:font-name="Times New Roman" fo:font-size="12pt" style:font-size-asian="12pt" style:font-size-complex="12pt"/>
    </style:style>
    <style:style style:name="T13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33" style:parent-style-name="Policepardéfaut" style:family="text">
      <style:text-properties style:font-name="Times New Roman" fo:font-size="12pt" style:font-size-asian="12pt" style:font-size-complex="12pt"/>
    </style:style>
    <style:style style:name="T1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35" style:parent-style-name="Policepardéfaut" style:family="text">
      <style:text-properties style:font-name="Times New Roman" fo:font-size="12pt" style:font-size-asian="12pt" style:font-size-complex="12pt"/>
    </style:style>
    <style:style style:name="T1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37" style:parent-style-name="Policepardéfaut" style:family="text">
      <style:text-properties style:font-name="Times New Roman" fo:font-size="12pt" style:font-size-asian="12pt" style:font-size-complex="12pt"/>
    </style:style>
    <style:style style:name="T13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39" style:parent-style-name="Policepardéfaut" style:family="text">
      <style:text-properties style:font-name="Times New Roman" fo:font-size="12pt" style:font-size-asian="12pt" style:font-size-complex="12pt"/>
    </style:style>
    <style:style style:name="T14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41" style:parent-style-name="Policepardéfaut" style:family="text">
      <style:text-properties style:font-name="Times New Roman" fo:font-size="12pt" style:font-size-asian="12pt" style:font-size-complex="12pt"/>
    </style:style>
    <style:style style:name="T14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43" style:parent-style-name="Policepardéfaut" style:family="text">
      <style:text-properties style:font-name="Times New Roman" fo:font-size="12pt" style:font-size-asian="12pt" style:font-size-complex="12pt"/>
    </style:style>
    <style:style style:name="T14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45" style:parent-style-name="Policepardéfaut" style:family="text">
      <style:text-properties style:font-name="Times New Roman" fo:font-size="12pt" style:font-size-asian="12pt" style:font-size-complex="12pt"/>
    </style:style>
    <style:style style:name="T14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47" style:parent-style-name="Policepardéfaut" style:family="text">
      <style:text-properties style:font-name="Times New Roman" fo:font-size="12pt" style:font-size-asian="12pt" style:font-size-complex="12pt"/>
    </style:style>
    <style:style style:name="T14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49" style:parent-style-name="Policepardéfaut" style:family="text">
      <style:text-properties style:font-name="Times New Roman" fo:font-size="12pt" style:font-size-asian="12pt" style:font-size-complex="12pt"/>
    </style:style>
    <style:style style:name="T15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51" style:parent-style-name="Policepardéfaut" style:family="text">
      <style:text-properties style:font-name="Times New Roman" fo:font-size="12pt" style:font-size-asian="12pt" style:font-size-complex="12pt"/>
    </style:style>
    <style:style style:name="T15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53" style:parent-style-name="Policepardéfaut" style:family="text">
      <style:text-properties style:font-name="Times New Roman" fo:font-size="12pt" style:font-size-asian="12pt" style:font-size-complex="12pt"/>
    </style:style>
    <style:style style:name="T15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55" style:parent-style-name="Policepardéfaut" style:family="text">
      <style:text-properties style:font-name="Times New Roman" fo:font-size="12pt" style:font-size-asian="12pt" style:font-size-complex="12pt"/>
    </style:style>
    <style:style style:name="T15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57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58" style:parent-style-name="Policepardéfaut" style:family="text">
      <style:text-properties style:font-name="Times New Roman" fo:font-size="12pt" style:font-size-asian="12pt" style:font-size-complex="12pt"/>
    </style:style>
    <style:style style:name="T15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60" style:parent-style-name="Policepardéfaut" style:family="text">
      <style:text-properties style:font-name="Times New Roman" fo:font-size="12pt" style:font-size-asian="12pt" style:font-size-complex="12pt"/>
    </style:style>
    <style:style style:name="T16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62" style:parent-style-name="Policepardéfaut" style:family="text">
      <style:text-properties style:font-name="Times New Roman" fo:font-size="12pt" style:font-size-asian="12pt" style:font-size-complex="12pt"/>
    </style:style>
    <style:style style:name="T16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64" style:parent-style-name="Policepardéfaut" style:family="text">
      <style:text-properties style:font-name="Times New Roman" fo:font-size="12pt" style:font-size-asian="12pt" style:font-size-complex="12pt"/>
    </style:style>
    <style:style style:name="T16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66" style:parent-style-name="Policepardéfaut" style:family="text">
      <style:text-properties style:font-name="Times New Roman" fo:font-size="12pt" style:font-size-asian="12pt" style:font-size-complex="12pt"/>
    </style:style>
    <style:style style:name="T16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68" style:parent-style-name="Policepardéfaut" style:family="text">
      <style:text-properties style:font-name="Times New Roman" fo:font-size="12pt" style:font-size-asian="12pt" style:font-size-complex="12pt"/>
    </style:style>
    <style:style style:name="T1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70" style:parent-style-name="Policepardéfaut" style:family="text">
      <style:text-properties style:font-name="Times New Roman" fo:font-size="12pt" style:font-size-asian="12pt" style:font-size-complex="12pt"/>
    </style:style>
    <style:style style:name="T17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72" style:parent-style-name="Policepardéfaut" style:family="text">
      <style:text-properties style:font-name="Times New Roman" fo:font-size="12pt" style:font-size-asian="12pt" style:font-size-complex="12pt"/>
    </style:style>
    <style:style style:name="T17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74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75" style:parent-style-name="Policepardéfaut" style:family="text">
      <style:text-properties style:font-name="Times New Roman" fo:font-size="12pt" style:font-size-asian="12pt" style:font-size-complex="12pt"/>
    </style:style>
    <style:style style:name="T17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77" style:parent-style-name="Policepardéfaut" style:family="text">
      <style:text-properties style:font-name="Times New Roman" fo:font-size="12pt" style:font-size-asian="12pt" style:font-size-complex="12pt"/>
    </style:style>
    <style:style style:name="T17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79" style:parent-style-name="Policepardéfaut" style:family="text">
      <style:text-properties style:font-name="Times New Roman" fo:font-size="12pt" style:font-size-asian="12pt" style:font-size-complex="12pt"/>
    </style:style>
    <style:style style:name="T18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81" style:parent-style-name="Policepardéfaut" style:family="text">
      <style:text-properties style:font-name="Times New Roman" fo:font-size="12pt" style:font-size-asian="12pt" style:font-size-complex="12pt"/>
    </style:style>
    <style:style style:name="T18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83" style:parent-style-name="Policepardéfaut" style:family="text">
      <style:text-properties style:font-name="Times New Roman" fo:font-size="12pt" style:font-size-asian="12pt" style:font-size-complex="12pt"/>
    </style:style>
    <style:style style:name="T18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85" style:parent-style-name="Policepardéfaut" style:family="text">
      <style:text-properties style:font-name="Times New Roman" fo:font-size="12pt" style:font-size-asian="12pt" style:font-size-complex="12pt"/>
    </style:style>
    <style:style style:name="T18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87" style:parent-style-name="Policepardéfaut" style:family="text">
      <style:text-properties style:font-name="Times New Roman" fo:font-size="12pt" style:font-size-asian="12pt" style:font-size-complex="12pt"/>
    </style:style>
    <style:style style:name="T18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89" style:parent-style-name="Policepardéfaut" style:family="text">
      <style:text-properties style:font-name="Times New Roman" fo:font-size="12pt" style:font-size-asian="12pt" style:font-size-complex="12pt"/>
    </style:style>
    <style:style style:name="T19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91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192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93" style:parent-style-name="Policepardéfaut" style:family="text">
      <style:text-properties style:font-name="Times New Roman" fo:font-size="12pt" style:font-size-asian="12pt" style:font-size-complex="12pt"/>
    </style:style>
    <style:style style:name="T19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95" style:parent-style-name="Policepardéfaut" style:family="text">
      <style:text-properties style:font-name="Times New Roman" fo:font-size="12pt" style:font-size-asian="12pt" style:font-size-complex="12pt"/>
    </style:style>
    <style:style style:name="T19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97" style:parent-style-name="Policepardéfaut" style:family="text">
      <style:text-properties style:font-name="Times New Roman" fo:font-size="12pt" style:font-size-asian="12pt" style:font-size-complex="12pt"/>
    </style:style>
    <style:style style:name="T19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99" style:parent-style-name="Policepardéfaut" style:family="text">
      <style:text-properties style:font-name="Times New Roman" fo:font-size="12pt" style:font-size-asian="12pt" style:font-size-complex="12pt"/>
    </style:style>
    <style:style style:name="T20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01" style:parent-style-name="Policepardéfaut" style:family="text">
      <style:text-properties style:font-name="Times New Roman" fo:font-size="12pt" style:font-size-asian="12pt" style:font-size-complex="12pt"/>
    </style:style>
    <style:style style:name="T20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03" style:parent-style-name="Policepardéfaut" style:family="text">
      <style:text-properties style:font-name="Times New Roman" fo:font-size="12pt" style:font-size-asian="12pt" style:font-size-complex="12pt"/>
    </style:style>
    <style:style style:name="T20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05" style:parent-style-name="Policepardéfaut" style:family="text">
      <style:text-properties style:font-name="Times New Roman" fo:font-size="12pt" style:font-size-asian="12pt" style:font-size-complex="12pt"/>
    </style:style>
    <style:style style:name="T20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07" style:parent-style-name="Policepardéfaut" style:family="text">
      <style:text-properties style:font-name="Times New Roman" fo:font-size="12pt" style:font-size-asian="12pt" style:font-size-complex="12pt"/>
    </style:style>
    <style:style style:name="T20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09" style:parent-style-name="Policepardéfaut" style:family="text">
      <style:text-properties style:font-name="Times New Roman" fo:font-size="12pt" style:font-size-asian="12pt" style:font-size-complex="12pt"/>
    </style:style>
    <style:style style:name="T210" style:parent-style-name="Policepardéfaut" style:family="text">
      <style:text-properties style:font-name="Times New Roman" fo:color="#2E0A03" fo:font-size="12pt" style:font-size-asian="12pt" style:font-size-complex="12pt"/>
    </style:style>
    <style:style style:name="T211" style:parent-style-name="Policepardéfaut" style:family="text">
      <style:text-properties style:font-name="Times New Roman" fo:font-size="12pt" style:font-size-asian="12pt" style:font-size-complex="12pt"/>
    </style:style>
    <style:style style:name="T21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13" style:parent-style-name="Policepardéfaut" style:family="text">
      <style:text-properties style:font-name="Times New Roman" fo:font-size="12pt" style:font-size-asian="12pt" style:font-size-complex="12pt"/>
    </style:style>
    <style:style style:name="T21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15" style:parent-style-name="Policepardéfaut" style:family="text">
      <style:text-properties style:font-name="Times New Roman" fo:font-size="12pt" style:font-size-asian="12pt" style:font-size-complex="12pt"/>
    </style:style>
    <style:style style:name="T21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17" style:parent-style-name="Policepardéfaut" style:family="text">
      <style:text-properties style:font-name="Times New Roman" fo:font-size="12pt" style:font-size-asian="12pt" style:font-size-complex="12pt"/>
    </style:style>
    <style:style style:name="T21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19" style:parent-style-name="Policepardéfaut" style:family="text">
      <style:text-properties style:font-name="Times New Roman" fo:font-size="12pt" style:font-size-asian="12pt" style:font-size-complex="12pt"/>
    </style:style>
    <style:style style:name="T22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21" style:parent-style-name="Policepardéfaut" style:family="text">
      <style:text-properties style:font-name="Times New Roman" fo:font-size="12pt" style:font-size-asian="12pt" style:font-size-complex="12pt"/>
    </style:style>
    <style:style style:name="T22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23" style:parent-style-name="Policepardéfaut" style:family="text">
      <style:text-properties style:font-name="Times New Roman" fo:font-size="12pt" style:font-size-asian="12pt" style:font-size-complex="12pt"/>
    </style:style>
    <style:style style:name="T22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25" style:parent-style-name="Policepardéfaut" style:family="text">
      <style:text-properties style:font-name="Times New Roman" fo:font-size="12pt" style:font-size-asian="12pt" style:font-size-complex="12pt"/>
    </style:style>
    <style:style style:name="T226" style:parent-style-name="Policepardéfaut" style:family="text">
      <style:text-properties style:font-name="Times New Roman" fo:color="#2E0A03" fo:font-size="12pt" style:font-size-asian="12pt" style:font-size-complex="12pt"/>
    </style:style>
    <style:style style:name="T227" style:parent-style-name="Policepardéfaut" style:family="text">
      <style:text-properties style:font-name="Times New Roman" fo:font-size="12pt" style:font-size-asian="12pt" style:font-size-complex="12pt"/>
    </style:style>
    <style:style style:name="T22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29" style:parent-style-name="Policepardéfaut" style:family="text">
      <style:text-properties style:font-name="Times New Roman" fo:font-size="12pt" style:font-size-asian="12pt" style:font-size-complex="12pt"/>
    </style:style>
    <style:style style:name="T23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31" style:parent-style-name="Policepardéfaut" style:family="text">
      <style:text-properties style:font-name="Times New Roman" fo:font-size="12pt" style:font-size-asian="12pt" style:font-size-complex="12pt"/>
    </style:style>
    <style:style style:name="T23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33" style:parent-style-name="Policepardéfaut" style:family="text">
      <style:text-properties style:font-name="Times New Roman" fo:font-size="12pt" style:font-size-asian="12pt" style:font-size-complex="12pt"/>
    </style:style>
    <style:style style:name="T2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35" style:parent-style-name="Policepardéfaut" style:family="text">
      <style:text-properties style:font-name="Times New Roman" fo:font-size="12pt" style:font-size-asian="12pt" style:font-size-complex="12pt"/>
    </style:style>
    <style:style style:name="T2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37" style:parent-style-name="Policepardéfaut" style:family="text">
      <style:text-properties style:font-name="Times New Roman" fo:font-size="12pt" style:font-size-asian="12pt" style:font-size-complex="12pt"/>
    </style:style>
    <style:style style:name="T23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39" style:parent-style-name="Policepardéfaut" style:family="text">
      <style:text-properties style:font-name="Times New Roman" fo:font-size="12pt" style:font-size-asian="12pt" style:font-size-complex="12pt"/>
    </style:style>
    <style:style style:name="T24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41" style:parent-style-name="Policepardéfaut" style:family="text">
      <style:text-properties style:font-name="Times New Roman" fo:font-size="12pt" style:font-size-asian="12pt" style:font-size-complex="12pt"/>
    </style:style>
    <style:style style:name="T24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43" style:parent-style-name="Policepardéfaut" style:family="text">
      <style:text-properties style:font-name="Times New Roman" fo:font-size="12pt" style:font-size-asian="12pt" style:font-size-complex="12pt"/>
    </style:style>
    <style:style style:name="T244" style:parent-style-name="Policepardéfaut" style:family="text">
      <style:text-properties style:font-name="Times New Roman" fo:color="#2E0A03" fo:font-size="12pt" style:font-size-asian="12pt" style:font-size-complex="12pt"/>
    </style:style>
    <style:style style:name="T245" style:parent-style-name="Policepardéfaut" style:family="text">
      <style:text-properties style:font-name="Times New Roman" fo:font-size="12pt" style:font-size-asian="12pt" style:font-size-complex="12pt"/>
    </style:style>
    <style:style style:name="T24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47" style:parent-style-name="Policepardéfaut" style:family="text">
      <style:text-properties style:font-name="Times New Roman" fo:font-size="12pt" style:font-size-asian="12pt" style:font-size-complex="12pt"/>
    </style:style>
    <style:style style:name="T24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49" style:parent-style-name="Policepardéfaut" style:family="text">
      <style:text-properties style:font-name="Times New Roman" fo:font-size="12pt" style:font-size-asian="12pt" style:font-size-complex="12pt"/>
    </style:style>
    <style:style style:name="T25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51" style:parent-style-name="Policepardéfaut" style:family="text">
      <style:text-properties style:font-name="Times New Roman" fo:font-size="12pt" style:font-size-asian="12pt" style:font-size-complex="12pt"/>
    </style:style>
    <style:style style:name="T25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53" style:parent-style-name="Policepardéfaut" style:family="text">
      <style:text-properties style:font-name="Times New Roman" fo:font-size="12pt" style:font-size-asian="12pt" style:font-size-complex="12pt"/>
    </style:style>
    <style:style style:name="T25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55" style:parent-style-name="Policepardéfaut" style:family="text">
      <style:text-properties style:font-name="Times New Roman" fo:font-size="12pt" style:font-size-asian="12pt" style:font-size-complex="12pt"/>
    </style:style>
    <style:style style:name="T25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57" style:parent-style-name="Policepardéfaut" style:family="text">
      <style:text-properties style:font-name="Times New Roman" fo:font-size="12pt" style:font-size-asian="12pt" style:font-size-complex="12pt"/>
    </style:style>
    <style:style style:name="T25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59" style:parent-style-name="Policepardéfaut" style:family="text">
      <style:text-properties style:font-name="Times New Roman" fo:font-size="12pt" style:font-size-asian="12pt" style:font-size-complex="12pt"/>
    </style:style>
    <style:style style:name="T260" style:parent-style-name="Policepardéfaut" style:family="text">
      <style:text-properties style:font-name="Times New Roman" fo:color="#2E0A03" fo:font-size="12pt" style:font-size-asian="12pt" style:font-size-complex="12pt"/>
    </style:style>
    <style:style style:name="T261" style:parent-style-name="Policepardéfaut" style:family="text">
      <style:text-properties style:font-name="Times New Roman" fo:font-size="12pt" style:font-size-asian="12pt" style:font-size-complex="12pt"/>
    </style:style>
    <style:style style:name="T26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63" style:parent-style-name="Policepardéfaut" style:family="text">
      <style:text-properties style:font-name="Times New Roman" fo:font-size="12pt" style:font-size-asian="12pt" style:font-size-complex="12pt"/>
    </style:style>
    <style:style style:name="T26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65" style:parent-style-name="Policepardéfaut" style:family="text">
      <style:text-properties style:font-name="Times New Roman" fo:font-size="12pt" style:font-size-asian="12pt" style:font-size-complex="12pt"/>
    </style:style>
    <style:style style:name="T26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67" style:parent-style-name="Policepardéfaut" style:family="text">
      <style:text-properties style:font-name="Times New Roman" fo:font-size="12pt" style:font-size-asian="12pt" style:font-size-complex="12pt"/>
    </style:style>
    <style:style style:name="T26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69" style:parent-style-name="Policepardéfaut" style:family="text">
      <style:text-properties style:font-name="Times New Roman" fo:font-size="12pt" style:font-size-asian="12pt" style:font-size-complex="12pt"/>
    </style:style>
    <style:style style:name="T27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71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272" style:parent-style-name="Policepardéfaut" style:family="text">
      <style:text-properties style:font-name="Times New Roman" fo:color="#2E0A03" fo:font-size="12pt" style:font-size-asian="12pt" style:font-size-complex="12pt"/>
    </style:style>
    <style:style style:name="T273" style:parent-style-name="hi4" style:family="text">
      <style:text-properties style:font-name="Times New Roman" fo:font-size="12pt" style:font-size-asian="12pt" style:font-size-complex="12pt" fo:background-color="#FFFF00"/>
    </style:style>
    <style:style style:name="T274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75" style:parent-style-name="hi4" style:family="text">
      <style:text-properties style:font-name="Times New Roman" fo:font-size="12pt" style:font-size-asian="12pt" style:font-size-complex="12pt" fo:background-color="#FFFF00"/>
    </style:style>
    <style:style style:name="T276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77" style:parent-style-name="hi4" style:family="text">
      <style:text-properties style:font-name="Times New Roman" fo:font-size="12pt" style:font-size-asian="12pt" style:font-size-complex="12pt" fo:background-color="#FFFF00"/>
    </style:style>
    <style:style style:name="T278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79" style:parent-style-name="hi4" style:family="text">
      <style:text-properties style:font-name="Times New Roman" fo:font-size="12pt" style:font-size-asian="12pt" style:font-size-complex="12pt" fo:background-color="#FFFF00"/>
    </style:style>
    <style:style style:name="T280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81" style:parent-style-name="hi4" style:family="text">
      <style:text-properties style:font-name="Times New Roman" fo:font-size="12pt" style:font-size-asian="12pt" style:font-size-complex="12pt" fo:background-color="#FFFF00"/>
    </style:style>
    <style:style style:name="T282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83" style:parent-style-name="hi4" style:family="text">
      <style:text-properties style:font-name="Times New Roman" fo:font-size="12pt" style:font-size-asian="12pt" style:font-size-complex="12pt" fo:background-color="#FFFF00"/>
    </style:style>
    <style:style style:name="T284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85" style:parent-style-name="hi4" style:family="text">
      <style:text-properties style:font-name="Times New Roman" fo:font-size="12pt" style:font-size-asian="12pt" style:font-size-complex="12pt" fo:background-color="#FFFF00"/>
    </style:style>
    <style:style style:name="T286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87" style:parent-style-name="hi4" style:family="text">
      <style:text-properties style:font-name="Times New Roman" fo:font-size="12pt" style:font-size-asian="12pt" style:font-size-complex="12pt" fo:background-color="#FFFF00"/>
    </style:style>
    <style:style style:name="T288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89" style:parent-style-name="hi4" style:family="text">
      <style:text-properties style:font-name="Times New Roman" fo:font-size="12pt" style:font-size-asian="12pt" style:font-size-complex="12pt" fo:background-color="#FFFF00"/>
    </style:style>
    <style:style style:name="T290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91" style:parent-style-name="hi4" style:family="text">
      <style:text-properties style:font-name="Times New Roman" fo:font-size="12pt" style:font-size-asian="12pt" style:font-size-complex="12pt" fo:background-color="#FFFF00"/>
    </style:style>
    <style:style style:name="T292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93" style:parent-style-name="hi4" style:family="text">
      <style:text-properties style:font-name="Times New Roman" fo:font-size="12pt" style:font-size-asian="12pt" style:font-size-complex="12pt" fo:background-color="#FFFF00"/>
    </style:style>
    <style:style style:name="T294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295" style:parent-style-name="hi4" style:family="text">
      <style:text-properties style:font-name="Times New Roman" fo:font-size="12pt" style:font-size-asian="12pt" style:font-size-complex="12pt" fo:background-color="#FFFF00"/>
    </style:style>
    <style:style style:name="T296" style:parent-style-name="Policepardéfaut" style:family="text">
      <style:text-properties style:font-name="Times New Roman" fo:color="#2E0A03" fo:font-size="12pt" style:font-size-asian="12pt" style:font-size-complex="12pt"/>
    </style:style>
    <style:style style:name="T297" style:parent-style-name="Policepardéfaut" style:family="text">
      <style:text-properties style:font-name="Times New Roman" fo:font-size="12pt" style:font-size-asian="12pt" style:font-size-complex="12pt"/>
    </style:style>
    <style:style style:name="T29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299" style:parent-style-name="Policepardéfaut" style:family="text">
      <style:text-properties style:font-name="Times New Roman" fo:font-size="12pt" style:font-size-asian="12pt" style:font-size-complex="12pt"/>
    </style:style>
    <style:style style:name="T30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01" style:parent-style-name="Policepardéfaut" style:family="text">
      <style:text-properties style:font-name="Times New Roman" fo:font-size="12pt" style:font-size-asian="12pt" style:font-size-complex="12pt"/>
    </style:style>
    <style:style style:name="T30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03" style:parent-style-name="Policepardéfaut" style:family="text">
      <style:text-properties style:font-name="Times New Roman" fo:font-size="12pt" style:font-size-asian="12pt" style:font-size-complex="12pt"/>
    </style:style>
    <style:style style:name="T30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05" style:parent-style-name="Policepardéfaut" style:family="text">
      <style:text-properties style:font-name="Times New Roman" fo:font-size="12pt" style:font-size-asian="12pt" style:font-size-complex="12pt"/>
    </style:style>
    <style:style style:name="T30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07" style:parent-style-name="Policepardéfaut" style:family="text">
      <style:text-properties style:font-name="Times New Roman" fo:font-size="12pt" style:font-size-asian="12pt" style:font-size-complex="12pt"/>
    </style:style>
    <style:style style:name="T30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09" style:parent-style-name="Policepardéfaut" style:family="text">
      <style:text-properties style:font-name="Times New Roman" fo:font-size="12pt" style:font-size-asian="12pt" style:font-size-complex="12pt"/>
    </style:style>
    <style:style style:name="T31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11" style:parent-style-name="Policepardéfaut" style:family="text">
      <style:text-properties style:font-name="Times New Roman" fo:font-size="12pt" style:font-size-asian="12pt" style:font-size-complex="12pt"/>
    </style:style>
    <style:style style:name="T31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13" style:parent-style-name="Policepardéfaut" style:family="text">
      <style:text-properties style:font-name="Times New Roman" fo:font-size="12pt" style:font-size-asian="12pt" style:font-size-complex="12pt"/>
    </style:style>
    <style:style style:name="T31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15" style:parent-style-name="Policepardéfaut" style:family="text">
      <style:text-properties style:font-name="Times New Roman" fo:font-size="12pt" style:font-size-asian="12pt" style:font-size-complex="12pt"/>
    </style:style>
    <style:style style:name="T31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17" style:parent-style-name="Policepardéfaut" style:family="text">
      <style:text-properties style:font-name="Times New Roman" fo:font-size="12pt" style:font-size-asian="12pt" style:font-size-complex="12pt"/>
    </style:style>
    <style:style style:name="T31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319" style:parent-style-name="Policepardéfaut" style:family="text">
      <style:text-properties style:font-name="Times New Roman" fo:font-size="12pt" style:font-size-asian="12pt" style:font-size-complex="12pt"/>
    </style:style>
    <style:style style:name="T32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21" style:parent-style-name="Policepardéfaut" style:family="text">
      <style:text-properties style:font-name="Times New Roman" fo:font-size="12pt" style:font-size-asian="12pt" style:font-size-complex="12pt"/>
    </style:style>
    <style:style style:name="T32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23" style:parent-style-name="Policepardéfaut" style:family="text">
      <style:text-properties style:font-name="Times New Roman" fo:font-size="12pt" style:font-size-asian="12pt" style:font-size-complex="12pt"/>
    </style:style>
    <style:style style:name="T32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25" style:parent-style-name="Policepardéfaut" style:family="text">
      <style:text-properties style:font-name="Times New Roman" fo:font-size="12pt" style:font-size-asian="12pt" style:font-size-complex="12pt"/>
    </style:style>
    <style:style style:name="T32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27" style:parent-style-name="Policepardéfaut" style:family="text">
      <style:text-properties style:font-name="Times New Roman" fo:font-size="12pt" style:font-size-asian="12pt" style:font-size-complex="12pt"/>
    </style:style>
    <style:style style:name="T32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29" style:parent-style-name="Policepardéfaut" style:family="text">
      <style:text-properties style:font-name="Times New Roman" fo:font-size="12pt" style:font-size-asian="12pt" style:font-size-complex="12pt"/>
    </style:style>
    <style:style style:name="T33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31" style:parent-style-name="Policepardéfaut" style:family="text">
      <style:text-properties style:font-name="Times New Roman" fo:font-size="12pt" style:font-size-asian="12pt" style:font-size-complex="12pt"/>
    </style:style>
    <style:style style:name="T33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33" style:parent-style-name="Policepardéfaut" style:family="text">
      <style:text-properties style:font-name="Times New Roman" fo:font-size="12pt" style:font-size-asian="12pt" style:font-size-complex="12pt"/>
    </style:style>
    <style:style style:name="T3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35" style:parent-style-name="Policepardéfaut" style:family="text">
      <style:text-properties style:font-name="Times New Roman" fo:font-size="12pt" style:font-size-asian="12pt" style:font-size-complex="12pt"/>
    </style:style>
    <style:style style:name="T3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37" style:parent-style-name="Policepardéfaut" style:family="text">
      <style:text-properties style:font-name="Times New Roman" fo:font-size="12pt" style:font-size-asian="12pt" style:font-size-complex="12pt"/>
    </style:style>
    <style:style style:name="T33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39" style:parent-style-name="Policepardéfaut" style:family="text">
      <style:text-properties style:font-name="Times New Roman" fo:color="#2E0A03" fo:font-size="12pt" style:font-size-asian="12pt" style:font-size-complex="12pt"/>
    </style:style>
    <style:style style:name="T340" style:parent-style-name="Policepardéfaut" style:family="text">
      <style:text-properties style:font-name="Times New Roman" fo:font-size="12pt" style:font-size-asian="12pt" style:font-size-complex="12pt"/>
    </style:style>
    <style:style style:name="T34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42" style:parent-style-name="Policepardéfaut" style:family="text">
      <style:text-properties style:font-name="Times New Roman" fo:font-size="12pt" style:font-size-asian="12pt" style:font-size-complex="12pt"/>
    </style:style>
    <style:style style:name="T34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44" style:parent-style-name="Policepardéfaut" style:family="text">
      <style:text-properties style:font-name="Times New Roman" fo:font-size="12pt" style:font-size-asian="12pt" style:font-size-complex="12pt"/>
    </style:style>
    <style:style style:name="T34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46" style:parent-style-name="Policepardéfaut" style:family="text">
      <style:text-properties style:font-name="Times New Roman" fo:font-size="12pt" style:font-size-asian="12pt" style:font-size-complex="12pt"/>
    </style:style>
    <style:style style:name="T34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48" style:parent-style-name="Policepardéfaut" style:family="text">
      <style:text-properties style:font-name="Times New Roman" fo:font-size="12pt" style:font-size-asian="12pt" style:font-size-complex="12pt"/>
    </style:style>
    <style:style style:name="T34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50" style:parent-style-name="Policepardéfaut" style:family="text">
      <style:text-properties style:font-name="Times New Roman" fo:font-size="12pt" style:font-size-asian="12pt" style:font-size-complex="12pt"/>
    </style:style>
    <style:style style:name="T35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52" style:parent-style-name="Policepardéfaut" style:family="text">
      <style:text-properties style:font-name="Times New Roman" fo:font-size="12pt" style:font-size-asian="12pt" style:font-size-complex="12pt"/>
    </style:style>
    <style:style style:name="T35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54" style:parent-style-name="Policepardéfaut" style:family="text">
      <style:text-properties style:font-name="Times New Roman" fo:font-size="12pt" style:font-size-asian="12pt" style:font-size-complex="12pt"/>
    </style:style>
    <style:style style:name="T355" style:parent-style-name="Policepardéfaut" style:family="text">
      <style:text-properties style:font-name="Times New Roman" fo:color="#2E0A03" fo:font-size="12pt" style:font-size-asian="12pt" style:font-size-complex="12pt"/>
    </style:style>
    <style:style style:name="T356" style:parent-style-name="Policepardéfaut" style:family="text">
      <style:text-properties style:font-name="Times New Roman" fo:font-size="12pt" style:font-size-asian="12pt" style:font-size-complex="12pt"/>
    </style:style>
    <style:style style:name="T35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58" style:parent-style-name="Policepardéfaut" style:family="text">
      <style:text-properties style:font-name="Times New Roman" fo:font-size="12pt" style:font-size-asian="12pt" style:font-size-complex="12pt"/>
    </style:style>
    <style:style style:name="T35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60" style:parent-style-name="Policepardéfaut" style:family="text">
      <style:text-properties style:font-name="Times New Roman" fo:font-size="12pt" style:font-size-asian="12pt" style:font-size-complex="12pt"/>
    </style:style>
    <style:style style:name="T36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62" style:parent-style-name="Policepardéfaut" style:family="text">
      <style:text-properties style:font-name="Times New Roman" fo:font-size="12pt" style:font-size-asian="12pt" style:font-size-complex="12pt"/>
    </style:style>
    <style:style style:name="T36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64" style:parent-style-name="Policepardéfaut" style:family="text">
      <style:text-properties style:font-name="Times New Roman" fo:font-size="12pt" style:font-size-asian="12pt" style:font-size-complex="12pt"/>
    </style:style>
    <style:style style:name="T36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66" style:parent-style-name="Policepardéfaut" style:family="text">
      <style:text-properties style:font-name="Times New Roman" fo:font-size="12pt" style:font-size-asian="12pt" style:font-size-complex="12pt"/>
    </style:style>
    <style:style style:name="T36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68" style:parent-style-name="Policepardéfaut" style:family="text">
      <style:text-properties style:font-name="Times New Roman" fo:font-size="12pt" style:font-size-asian="12pt" style:font-size-complex="12pt"/>
    </style:style>
    <style:style style:name="T3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70" style:parent-style-name="escape" style:family="text">
      <style:text-properties style:font-name="Times New Roman" fo:color="#2E0A03" fo:font-size="12pt" style:font-size-asian="12pt" style:font-size-complex="12pt" fo:background-color="#F8F9F3"/>
    </style:style>
    <style:style style:name="T37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72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373" style:parent-style-name="Policepardéfaut" style:family="text">
      <style:text-properties style:font-name="Times New Roman" fo:color="#2E0A03" fo:font-size="12pt" style:font-size-asian="12pt" style:font-size-complex="12pt"/>
    </style:style>
    <style:style style:name="T374" style:parent-style-name="Policepardéfaut" style:family="text">
      <style:text-properties style:font-name="Times New Roman" fo:font-size="12pt" style:font-size-asian="12pt" style:font-size-complex="12pt"/>
    </style:style>
    <style:style style:name="T37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76" style:parent-style-name="Policepardéfaut" style:family="text">
      <style:text-properties style:font-name="Times New Roman" fo:font-size="12pt" style:font-size-asian="12pt" style:font-size-complex="12pt"/>
    </style:style>
    <style:style style:name="T37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78" style:parent-style-name="Policepardéfaut" style:family="text">
      <style:text-properties style:font-name="Times New Roman" fo:font-size="12pt" style:font-size-asian="12pt" style:font-size-complex="12pt"/>
    </style:style>
    <style:style style:name="T37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80" style:parent-style-name="Policepardéfaut" style:family="text">
      <style:text-properties style:font-name="Times New Roman" fo:font-size="12pt" style:font-size-asian="12pt" style:font-size-complex="12pt"/>
    </style:style>
    <style:style style:name="T38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82" style:parent-style-name="Policepardéfaut" style:family="text">
      <style:text-properties style:font-name="Times New Roman" fo:font-size="12pt" style:font-size-asian="12pt" style:font-size-complex="12pt"/>
    </style:style>
    <style:style style:name="T38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84" style:parent-style-name="Policepardéfaut" style:family="text">
      <style:text-properties style:font-name="Times New Roman" fo:font-size="12pt" style:font-size-asian="12pt" style:font-size-complex="12pt"/>
    </style:style>
    <style:style style:name="T38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86" style:parent-style-name="Policepardéfaut" style:family="text">
      <style:text-properties style:font-name="Times New Roman" fo:font-size="12pt" style:font-size-asian="12pt" style:font-size-complex="12pt"/>
    </style:style>
    <style:style style:name="T38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88" style:parent-style-name="Policepardéfaut" style:family="text">
      <style:text-properties style:font-name="Times New Roman" fo:font-size="12pt" style:font-size-asian="12pt" style:font-size-complex="12pt"/>
    </style:style>
    <style:style style:name="T38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90" style:parent-style-name="Policepardéfaut" style:family="text">
      <style:text-properties style:font-name="Times New Roman" fo:font-size="12pt" style:font-size-asian="12pt" style:font-size-complex="12pt"/>
    </style:style>
    <style:style style:name="T39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392" style:parent-style-name="Policepardéfaut" style:family="text">
      <style:text-properties style:font-name="Times New Roman" fo:font-size="12pt" style:font-size-asian="12pt" style:font-size-complex="12pt"/>
    </style:style>
    <style:style style:name="T39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94" style:parent-style-name="Policepardéfaut" style:family="text">
      <style:text-properties style:font-name="Times New Roman" fo:font-size="12pt" style:font-size-asian="12pt" style:font-size-complex="12pt"/>
    </style:style>
    <style:style style:name="T39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96" style:parent-style-name="Policepardéfaut" style:family="text">
      <style:text-properties style:font-name="Times New Roman" fo:font-size="12pt" style:font-size-asian="12pt" style:font-size-complex="12pt"/>
    </style:style>
    <style:style style:name="T39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398" style:parent-style-name="Policepardéfaut" style:family="text">
      <style:text-properties style:font-name="Times New Roman" fo:font-size="12pt" style:font-size-asian="12pt" style:font-size-complex="12pt"/>
    </style:style>
    <style:style style:name="T39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00" style:parent-style-name="Policepardéfaut" style:family="text">
      <style:text-properties style:font-name="Times New Roman" fo:font-size="12pt" style:font-size-asian="12pt" style:font-size-complex="12pt"/>
    </style:style>
    <style:style style:name="T40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02" style:parent-style-name="Policepardéfaut" style:family="text">
      <style:text-properties style:font-name="Times New Roman" fo:font-size="12pt" style:font-size-asian="12pt" style:font-size-complex="12pt"/>
    </style:style>
    <style:style style:name="T40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04" style:parent-style-name="Policepardéfaut" style:family="text">
      <style:text-properties style:font-name="Times New Roman" fo:font-size="12pt" style:font-size-asian="12pt" style:font-size-complex="12pt"/>
    </style:style>
    <style:style style:name="T405" style:parent-style-name="Policepardéfaut" style:family="text">
      <style:text-properties style:font-name="default" fo:color="#2E0A03" fo:font-size="10.5pt" style:font-size-asian="10.5pt" style:font-size-complex="10.5pt" fo:background-color="#F8F9F3"/>
    </style:style>
    <style:style style:name="P406" style:parent-style-name="Normal" style:family="paragraph">
      <style:paragraph-properties>
        <style:tab-stops>
          <style:tab-stop style:type="left" style:position="1.5625in"/>
        </style:tab-stops>
      </style:paragraph-properties>
      <style:text-properties style:font-name="Times New Roman" fo:color="#2E0A03" fo:font-size="12pt" style:font-size-asian="12pt" style:font-size-complex="12pt" fo:background-color="#F8F9F3"/>
    </style:style>
    <style:style style:name="P407" style:parent-style-name="Normal" style:family="paragraph">
      <style:paragraph-properties>
        <style:tab-stops>
          <style:tab-stop style:type="left" style:position="1.5625in"/>
        </style:tab-stops>
      </style:paragraph-properties>
      <style:text-properties style:font-name="Times New Roman" fo:color="#2E0A03" fo:font-size="12pt" style:font-size-asian="12pt" style:font-size-complex="12pt" fo:background-color="#F8F9F3"/>
    </style:style>
    <style:style style:name="P408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T40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10" style:parent-style-name="Policepardéfaut" style:family="text">
      <style:text-properties style:font-name="Times New Roman" fo:font-size="12pt" style:font-size-asian="12pt" style:font-size-complex="12pt"/>
    </style:style>
    <style:style style:name="T41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12" style:parent-style-name="Policepardéfaut" style:family="text">
      <style:text-properties style:font-name="Times New Roman" fo:font-size="12pt" style:font-size-asian="12pt" style:font-size-complex="12pt"/>
    </style:style>
    <style:style style:name="T41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14" style:parent-style-name="Policepardéfaut" style:family="text">
      <style:text-properties style:font-name="Times New Roman" fo:font-size="12pt" style:font-size-asian="12pt" style:font-size-complex="12pt"/>
    </style:style>
    <style:style style:name="T41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16" style:parent-style-name="Policepardéfaut" style:family="text">
      <style:text-properties style:font-name="Times New Roman" fo:font-size="12pt" style:font-size-asian="12pt" style:font-size-complex="12pt"/>
    </style:style>
    <style:style style:name="T41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18" style:parent-style-name="Policepardéfaut" style:family="text">
      <style:text-properties style:font-name="Times New Roman" fo:font-size="12pt" style:font-size-asian="12pt" style:font-size-complex="12pt"/>
    </style:style>
    <style:style style:name="T41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20" style:parent-style-name="Policepardéfaut" style:family="text">
      <style:text-properties style:font-name="Times New Roman" fo:font-size="12pt" style:font-size-asian="12pt" style:font-size-complex="12pt"/>
    </style:style>
    <style:style style:name="T42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22" style:parent-style-name="Policepardéfaut" style:family="text">
      <style:text-properties style:font-name="Times New Roman" fo:font-size="12pt" style:font-size-asian="12pt" style:font-size-complex="12pt"/>
    </style:style>
    <style:style style:name="T42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24" style:parent-style-name="Policepardéfaut" style:family="text">
      <style:text-properties style:font-name="Times New Roman" fo:font-size="12pt" style:font-size-asian="12pt" style:font-size-complex="12pt"/>
    </style:style>
    <style:style style:name="T42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26" style:parent-style-name="Policepardéfaut" style:family="text">
      <style:text-properties style:font-name="Times New Roman" fo:font-size="12pt" style:font-size-asian="12pt" style:font-size-complex="12pt"/>
    </style:style>
    <style:style style:name="T42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2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429" style:parent-style-name="Policepardéfaut" style:family="text">
      <style:text-properties style:font-name="Times New Roman" fo:font-size="12pt" style:font-size-asian="12pt" style:font-size-complex="12pt"/>
    </style:style>
    <style:style style:name="T43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31" style:parent-style-name="Policepardéfaut" style:family="text">
      <style:text-properties style:font-name="Times New Roman" fo:font-size="12pt" style:font-size-asian="12pt" style:font-size-complex="12pt"/>
    </style:style>
    <style:style style:name="T43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33" style:parent-style-name="Policepardéfaut" style:family="text">
      <style:text-properties style:font-name="Times New Roman" fo:font-size="12pt" style:font-size-asian="12pt" style:font-size-complex="12pt"/>
    </style:style>
    <style:style style:name="T4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35" style:parent-style-name="Policepardéfaut" style:family="text">
      <style:text-properties style:font-name="Times New Roman" fo:font-size="12pt" style:font-size-asian="12pt" style:font-size-complex="12pt"/>
    </style:style>
    <style:style style:name="T4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37" style:parent-style-name="Policepardéfaut" style:family="text">
      <style:text-properties style:font-name="Times New Roman" fo:font-size="12pt" style:font-size-asian="12pt" style:font-size-complex="12pt"/>
    </style:style>
    <style:style style:name="T43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39" style:parent-style-name="Policepardéfaut" style:family="text">
      <style:text-properties style:font-name="Times New Roman" fo:font-size="12pt" style:font-size-asian="12pt" style:font-size-complex="12pt"/>
    </style:style>
    <style:style style:name="T44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41" style:parent-style-name="Policepardéfaut" style:family="text">
      <style:text-properties style:font-name="Times New Roman" fo:font-size="12pt" style:font-size-asian="12pt" style:font-size-complex="12pt"/>
    </style:style>
    <style:style style:name="T44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43" style:parent-style-name="Policepardéfaut" style:family="text">
      <style:text-properties style:font-name="Times New Roman" fo:color="#2E0A03" fo:font-size="12pt" style:font-size-asian="12pt" style:font-size-complex="12pt"/>
    </style:style>
    <style:style style:name="T444" style:parent-style-name="Policepardéfaut" style:family="text">
      <style:text-properties style:font-name="Times New Roman" fo:font-size="12pt" style:font-size-asian="12pt" style:font-size-complex="12pt"/>
    </style:style>
    <style:style style:name="T44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46" style:parent-style-name="Policepardéfaut" style:family="text">
      <style:text-properties style:font-name="Times New Roman" fo:font-size="12pt" style:font-size-asian="12pt" style:font-size-complex="12pt"/>
    </style:style>
    <style:style style:name="T44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48" style:parent-style-name="Policepardéfaut" style:family="text">
      <style:text-properties style:font-name="Times New Roman" fo:font-size="12pt" style:font-size-asian="12pt" style:font-size-complex="12pt"/>
    </style:style>
    <style:style style:name="T44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50" style:parent-style-name="Policepardéfaut" style:family="text">
      <style:text-properties style:font-name="Times New Roman" fo:font-size="12pt" style:font-size-asian="12pt" style:font-size-complex="12pt"/>
    </style:style>
    <style:style style:name="T45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52" style:parent-style-name="Policepardéfaut" style:family="text">
      <style:text-properties style:font-name="Times New Roman" fo:font-size="12pt" style:font-size-asian="12pt" style:font-size-complex="12pt"/>
    </style:style>
    <style:style style:name="T45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54" style:parent-style-name="Policepardéfaut" style:family="text">
      <style:text-properties style:font-name="Times New Roman" fo:font-size="12pt" style:font-size-asian="12pt" style:font-size-complex="12pt"/>
    </style:style>
    <style:style style:name="T45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56" style:parent-style-name="Policepardéfaut" style:family="text">
      <style:text-properties style:font-name="Times New Roman" fo:font-size="12pt" style:font-size-asian="12pt" style:font-size-complex="12pt"/>
    </style:style>
    <style:style style:name="T45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58" style:parent-style-name="Policepardéfaut" style:family="text">
      <style:text-properties style:font-name="Times New Roman" fo:font-size="12pt" style:font-size-asian="12pt" style:font-size-complex="12pt"/>
    </style:style>
    <style:style style:name="T45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60" style:parent-style-name="Policepardéfaut" style:family="text">
      <style:text-properties style:font-name="Times New Roman" fo:color="#2E0A03" fo:font-size="12pt" style:font-size-asian="12pt" style:font-size-complex="12pt"/>
    </style:style>
    <style:style style:name="T461" style:parent-style-name="Policepardéfaut" style:family="text">
      <style:text-properties style:font-name="Times New Roman" fo:font-size="12pt" style:font-size-asian="12pt" style:font-size-complex="12pt"/>
    </style:style>
    <style:style style:name="T46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63" style:parent-style-name="Policepardéfaut" style:family="text">
      <style:text-properties style:font-name="Times New Roman" fo:font-size="12pt" style:font-size-asian="12pt" style:font-size-complex="12pt"/>
    </style:style>
    <style:style style:name="T46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65" style:parent-style-name="Policepardéfaut" style:family="text">
      <style:text-properties style:font-name="Times New Roman" fo:font-size="12pt" style:font-size-asian="12pt" style:font-size-complex="12pt"/>
    </style:style>
    <style:style style:name="T46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67" style:parent-style-name="Policepardéfaut" style:family="text">
      <style:text-properties style:font-name="Times New Roman" fo:font-size="12pt" style:font-size-asian="12pt" style:font-size-complex="12pt"/>
    </style:style>
    <style:style style:name="T46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69" style:parent-style-name="Policepardéfaut" style:family="text">
      <style:text-properties style:font-name="Times New Roman" fo:font-size="12pt" style:font-size-asian="12pt" style:font-size-complex="12pt"/>
    </style:style>
    <style:style style:name="T47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71" style:parent-style-name="Policepardéfaut" style:family="text">
      <style:text-properties style:font-name="Times New Roman" fo:font-size="12pt" style:font-size-asian="12pt" style:font-size-complex="12pt"/>
    </style:style>
    <style:style style:name="T47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73" style:parent-style-name="Policepardéfaut" style:family="text">
      <style:text-properties style:font-name="Times New Roman" fo:font-size="12pt" style:font-size-asian="12pt" style:font-size-complex="12pt"/>
    </style:style>
    <style:style style:name="T47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75" style:parent-style-name="Policepardéfaut" style:family="text">
      <style:text-properties style:font-name="Times New Roman" fo:font-size="12pt" style:font-size-asian="12pt" style:font-size-complex="12pt"/>
    </style:style>
    <style:style style:name="T47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77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47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479" style:parent-style-name="Policepardéfaut" style:family="text">
      <style:text-properties style:font-name="Times New Roman" fo:font-size="12pt" style:font-size-asian="12pt" style:font-size-complex="12pt"/>
    </style:style>
    <style:style style:name="T48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81" style:parent-style-name="Policepardéfaut" style:family="text">
      <style:text-properties style:font-name="Times New Roman" fo:font-size="12pt" style:font-size-asian="12pt" style:font-size-complex="12pt"/>
    </style:style>
    <style:style style:name="T48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83" style:parent-style-name="Policepardéfaut" style:family="text">
      <style:text-properties style:font-name="Times New Roman" fo:font-size="12pt" style:font-size-asian="12pt" style:font-size-complex="12pt"/>
    </style:style>
    <style:style style:name="T48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85" style:parent-style-name="Policepardéfaut" style:family="text">
      <style:text-properties style:font-name="Times New Roman" fo:font-size="12pt" style:font-size-asian="12pt" style:font-size-complex="12pt"/>
    </style:style>
    <style:style style:name="T48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87" style:parent-style-name="Policepardéfaut" style:family="text">
      <style:text-properties style:font-name="Times New Roman" fo:font-size="12pt" style:font-size-asian="12pt" style:font-size-complex="12pt"/>
    </style:style>
    <style:style style:name="T48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89" style:parent-style-name="Policepardéfaut" style:family="text">
      <style:text-properties style:font-name="Times New Roman" fo:font-size="12pt" style:font-size-asian="12pt" style:font-size-complex="12pt"/>
    </style:style>
    <style:style style:name="T49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91" style:parent-style-name="Policepardéfaut" style:family="text">
      <style:text-properties style:font-name="Times New Roman" fo:font-size="12pt" style:font-size-asian="12pt" style:font-size-complex="12pt"/>
    </style:style>
    <style:style style:name="T49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93" style:parent-style-name="Policepardéfaut" style:family="text">
      <style:text-properties style:font-name="Times New Roman" fo:font-size="12pt" style:font-size-asian="12pt" style:font-size-complex="12pt"/>
    </style:style>
    <style:style style:name="T49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95" style:parent-style-name="Policepardéfaut" style:family="text">
      <style:text-properties style:font-name="Times New Roman" fo:font-size="12pt" style:font-size-asian="12pt" style:font-size-complex="12pt"/>
    </style:style>
    <style:style style:name="T49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497" style:parent-style-name="Policepardéfaut" style:family="text">
      <style:text-properties style:font-name="Times New Roman" fo:font-size="12pt" style:font-size-asian="12pt" style:font-size-complex="12pt"/>
    </style:style>
    <style:style style:name="T49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499" style:parent-style-name="Policepardéfaut" style:family="text">
      <style:text-properties style:font-name="Times New Roman" fo:font-size="12pt" style:font-size-asian="12pt" style:font-size-complex="12pt"/>
    </style:style>
    <style:style style:name="T50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01" style:parent-style-name="Policepardéfaut" style:family="text">
      <style:text-properties style:font-name="Times New Roman" fo:font-size="12pt" style:font-size-asian="12pt" style:font-size-complex="12pt"/>
    </style:style>
    <style:style style:name="T50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03" style:parent-style-name="Policepardéfaut" style:family="text">
      <style:text-properties style:font-name="Times New Roman" fo:font-size="12pt" style:font-size-asian="12pt" style:font-size-complex="12pt"/>
    </style:style>
    <style:style style:name="T50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05" style:parent-style-name="Policepardéfaut" style:family="text">
      <style:text-properties style:font-name="Times New Roman" fo:font-size="12pt" style:font-size-asian="12pt" style:font-size-complex="12pt"/>
    </style:style>
    <style:style style:name="T50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07" style:parent-style-name="Policepardéfaut" style:family="text">
      <style:text-properties style:font-name="Times New Roman" fo:font-size="12pt" style:font-size-asian="12pt" style:font-size-complex="12pt"/>
    </style:style>
    <style:style style:name="T50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09" style:parent-style-name="Policepardéfaut" style:family="text">
      <style:text-properties style:font-name="Times New Roman" fo:font-size="12pt" style:font-size-asian="12pt" style:font-size-complex="12pt"/>
    </style:style>
    <style:style style:name="T51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11" style:parent-style-name="Policepardéfaut" style:family="text">
      <style:text-properties style:font-name="Times New Roman" fo:font-size="12pt" style:font-size-asian="12pt" style:font-size-complex="12pt"/>
    </style:style>
    <style:style style:name="T51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13" style:parent-style-name="Policepardéfaut" style:family="text">
      <style:text-properties style:font-name="Times New Roman" fo:font-size="12pt" style:font-size-asian="12pt" style:font-size-complex="12pt"/>
    </style:style>
    <style:style style:name="T51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15" style:parent-style-name="Policepardéfaut" style:family="text">
      <style:text-properties style:font-name="Times New Roman" fo:color="#2E0A03" fo:font-size="12pt" style:font-size-asian="12pt" style:font-size-complex="12pt"/>
    </style:style>
    <style:style style:name="T516" style:parent-style-name="Policepardéfaut" style:family="text">
      <style:text-properties style:font-name="Times New Roman" fo:font-size="12pt" style:font-size-asian="12pt" style:font-size-complex="12pt"/>
    </style:style>
    <style:style style:name="T51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18" style:parent-style-name="Policepardéfaut" style:family="text">
      <style:text-properties style:font-name="Times New Roman" fo:font-size="12pt" style:font-size-asian="12pt" style:font-size-complex="12pt"/>
    </style:style>
    <style:style style:name="T51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20" style:parent-style-name="Policepardéfaut" style:family="text">
      <style:text-properties style:font-name="Times New Roman" fo:font-size="12pt" style:font-size-asian="12pt" style:font-size-complex="12pt"/>
    </style:style>
    <style:style style:name="T52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22" style:parent-style-name="Policepardéfaut" style:family="text">
      <style:text-properties style:font-name="Times New Roman" fo:font-size="12pt" style:font-size-asian="12pt" style:font-size-complex="12pt"/>
    </style:style>
    <style:style style:name="T52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24" style:parent-style-name="Policepardéfaut" style:family="text">
      <style:text-properties style:font-name="Times New Roman" fo:font-size="12pt" style:font-size-asian="12pt" style:font-size-complex="12pt"/>
    </style:style>
    <style:style style:name="T52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26" style:parent-style-name="Policepardéfaut" style:family="text">
      <style:text-properties style:font-name="Times New Roman" fo:font-size="12pt" style:font-size-asian="12pt" style:font-size-complex="12pt"/>
    </style:style>
    <style:style style:name="T52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28" style:parent-style-name="Policepardéfaut" style:family="text">
      <style:text-properties style:font-name="Times New Roman" fo:font-size="12pt" style:font-size-asian="12pt" style:font-size-complex="12pt"/>
    </style:style>
    <style:style style:name="T52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30" style:parent-style-name="Policepardéfaut" style:family="text">
      <style:text-properties style:font-name="Times New Roman" fo:font-size="12pt" style:font-size-asian="12pt" style:font-size-complex="12pt"/>
    </style:style>
    <style:style style:name="T53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32" style:parent-style-name="Policepardéfaut" style:family="text">
      <style:text-properties style:font-name="Times New Roman" fo:color="#2E0A03" fo:font-size="12pt" style:font-size-asian="12pt" style:font-size-complex="12pt"/>
    </style:style>
    <style:style style:name="T533" style:parent-style-name="Policepardéfaut" style:family="text">
      <style:text-properties style:font-name="Times New Roman" fo:font-size="12pt" style:font-size-asian="12pt" style:font-size-complex="12pt"/>
    </style:style>
    <style:style style:name="T5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35" style:parent-style-name="Policepardéfaut" style:family="text">
      <style:text-properties style:font-name="Times New Roman" fo:font-size="12pt" style:font-size-asian="12pt" style:font-size-complex="12pt"/>
    </style:style>
    <style:style style:name="T5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37" style:parent-style-name="Policepardéfaut" style:family="text">
      <style:text-properties style:font-name="Times New Roman" fo:font-size="12pt" style:font-size-asian="12pt" style:font-size-complex="12pt"/>
    </style:style>
    <style:style style:name="T53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39" style:parent-style-name="Policepardéfaut" style:family="text">
      <style:text-properties style:font-name="Times New Roman" fo:font-size="12pt" style:font-size-asian="12pt" style:font-size-complex="12pt"/>
    </style:style>
    <style:style style:name="T54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41" style:parent-style-name="Policepardéfaut" style:family="text">
      <style:text-properties style:font-name="Times New Roman" fo:font-size="12pt" style:font-size-asian="12pt" style:font-size-complex="12pt"/>
    </style:style>
    <style:style style:name="T54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43" style:parent-style-name="Policepardéfaut" style:family="text">
      <style:text-properties style:font-name="Times New Roman" fo:font-size="12pt" style:font-size-asian="12pt" style:font-size-complex="12pt"/>
    </style:style>
    <style:style style:name="T54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45" style:parent-style-name="Policepardéfaut" style:family="text">
      <style:text-properties style:font-name="Times New Roman" fo:font-size="12pt" style:font-size-asian="12pt" style:font-size-complex="12pt"/>
    </style:style>
    <style:style style:name="T54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47" style:parent-style-name="Policepardéfaut" style:family="text">
      <style:text-properties style:font-name="Times New Roman" fo:font-size="12pt" style:font-size-asian="12pt" style:font-size-complex="12pt"/>
    </style:style>
    <style:style style:name="T54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549" style:parent-style-name="Policepardéfaut" style:family="text">
      <style:text-properties style:font-name="Times New Roman" fo:font-size="12pt" style:font-size-asian="12pt" style:font-size-complex="12pt"/>
    </style:style>
    <style:style style:name="T55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51" style:parent-style-name="Policepardéfaut" style:family="text">
      <style:text-properties style:font-name="Times New Roman" fo:font-size="12pt" style:font-size-asian="12pt" style:font-size-complex="12pt"/>
    </style:style>
    <style:style style:name="T55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53" style:parent-style-name="Policepardéfaut" style:family="text">
      <style:text-properties style:font-name="Times New Roman" fo:font-size="12pt" style:font-size-asian="12pt" style:font-size-complex="12pt"/>
    </style:style>
    <style:style style:name="T55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55" style:parent-style-name="Policepardéfaut" style:family="text">
      <style:text-properties style:font-name="Times New Roman" fo:font-size="12pt" style:font-size-asian="12pt" style:font-size-complex="12pt"/>
    </style:style>
    <style:style style:name="T55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57" style:parent-style-name="Policepardéfaut" style:family="text">
      <style:text-properties style:font-name="Times New Roman" fo:font-size="12pt" style:font-size-asian="12pt" style:font-size-complex="12pt"/>
    </style:style>
    <style:style style:name="T55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59" style:parent-style-name="Policepardéfaut" style:family="text">
      <style:text-properties style:font-name="Times New Roman" fo:font-size="12pt" style:font-size-asian="12pt" style:font-size-complex="12pt"/>
    </style:style>
    <style:style style:name="T56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61" style:parent-style-name="Policepardéfaut" style:family="text">
      <style:text-properties style:font-name="Times New Roman" fo:font-size="12pt" style:font-size-asian="12pt" style:font-size-complex="12pt"/>
    </style:style>
    <style:style style:name="T56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63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564" style:parent-style-name="Policepardéfaut" style:family="text">
      <style:text-properties style:font-name="Times New Roman" fo:color="#2E0A03" fo:font-size="12pt" style:font-size-asian="12pt" style:font-size-complex="12pt"/>
    </style:style>
    <style:style style:name="T565" style:parent-style-name="hi4" style:family="text">
      <style:text-properties style:font-name="Times New Roman" fo:font-size="12pt" style:font-size-asian="12pt" style:font-size-complex="12pt" fo:background-color="#FFFF00"/>
    </style:style>
    <style:style style:name="T566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67" style:parent-style-name="hi4" style:family="text">
      <style:text-properties style:font-name="Times New Roman" fo:font-size="12pt" style:font-size-asian="12pt" style:font-size-complex="12pt" fo:background-color="#FFFF00"/>
    </style:style>
    <style:style style:name="T568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69" style:parent-style-name="hi4" style:family="text">
      <style:text-properties style:font-name="Times New Roman" fo:font-size="12pt" style:font-size-asian="12pt" style:font-size-complex="12pt" fo:background-color="#FFFF00"/>
    </style:style>
    <style:style style:name="T570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71" style:parent-style-name="hi4" style:family="text">
      <style:text-properties style:font-name="Times New Roman" fo:font-size="12pt" style:font-size-asian="12pt" style:font-size-complex="12pt" fo:background-color="#FFFF00"/>
    </style:style>
    <style:style style:name="T572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73" style:parent-style-name="hi4" style:family="text">
      <style:text-properties style:font-name="Times New Roman" fo:font-size="12pt" style:font-size-asian="12pt" style:font-size-complex="12pt" fo:background-color="#FFFF00"/>
    </style:style>
    <style:style style:name="T574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75" style:parent-style-name="hi4" style:family="text">
      <style:text-properties style:font-name="Times New Roman" fo:font-size="12pt" style:font-size-asian="12pt" style:font-size-complex="12pt" fo:background-color="#FFFF00"/>
    </style:style>
    <style:style style:name="T576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77" style:parent-style-name="hi4" style:family="text">
      <style:text-properties style:font-name="Times New Roman" fo:font-size="12pt" style:font-size-asian="12pt" style:font-size-complex="12pt" fo:background-color="#FFFF00"/>
    </style:style>
    <style:style style:name="T578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79" style:parent-style-name="hi4" style:family="text">
      <style:text-properties style:font-name="Times New Roman" fo:font-size="12pt" style:font-size-asian="12pt" style:font-size-complex="12pt" fo:background-color="#FFFF00"/>
    </style:style>
    <style:style style:name="T580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581" style:parent-style-name="hi4" style:family="text">
      <style:text-properties style:font-name="Times New Roman" fo:font-size="12pt" style:font-size-asian="12pt" style:font-size-complex="12pt" fo:background-color="#FFFF00"/>
    </style:style>
    <style:style style:name="T582" style:parent-style-name="Policepardéfaut" style:family="text">
      <style:text-properties style:font-name="Times New Roman" fo:color="#2E0A03" fo:font-size="12pt" style:font-size-asian="12pt" style:font-size-complex="12pt"/>
    </style:style>
    <style:style style:name="T583" style:parent-style-name="Policepardéfaut" style:family="text">
      <style:text-properties style:font-name="Times New Roman" fo:font-size="12pt" style:font-size-asian="12pt" style:font-size-complex="12pt"/>
    </style:style>
    <style:style style:name="T58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85" style:parent-style-name="Policepardéfaut" style:family="text">
      <style:text-properties style:font-name="Times New Roman" fo:font-size="12pt" style:font-size-asian="12pt" style:font-size-complex="12pt"/>
    </style:style>
    <style:style style:name="T58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87" style:parent-style-name="Policepardéfaut" style:family="text">
      <style:text-properties style:font-name="Times New Roman" fo:font-size="12pt" style:font-size-asian="12pt" style:font-size-complex="12pt"/>
    </style:style>
    <style:style style:name="T58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89" style:parent-style-name="Policepardéfaut" style:family="text">
      <style:text-properties style:font-name="Times New Roman" fo:font-size="12pt" style:font-size-asian="12pt" style:font-size-complex="12pt"/>
    </style:style>
    <style:style style:name="T59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91" style:parent-style-name="Policepardéfaut" style:family="text">
      <style:text-properties style:font-name="Times New Roman" fo:font-size="12pt" style:font-size-asian="12pt" style:font-size-complex="12pt"/>
    </style:style>
    <style:style style:name="T59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93" style:parent-style-name="Policepardéfaut" style:family="text">
      <style:text-properties style:font-name="Times New Roman" fo:font-size="12pt" style:font-size-asian="12pt" style:font-size-complex="12pt"/>
    </style:style>
    <style:style style:name="T59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95" style:parent-style-name="Policepardéfaut" style:family="text">
      <style:text-properties style:font-name="Times New Roman" fo:font-size="12pt" style:font-size-asian="12pt" style:font-size-complex="12pt"/>
    </style:style>
    <style:style style:name="T59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97" style:parent-style-name="Policepardéfaut" style:family="text">
      <style:text-properties style:font-name="Times New Roman" fo:font-size="12pt" style:font-size-asian="12pt" style:font-size-complex="12pt"/>
    </style:style>
    <style:style style:name="T59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599" style:parent-style-name="Policepardéfaut" style:family="text">
      <style:text-properties style:font-name="Times New Roman" fo:color="#2E0A03" fo:font-size="12pt" style:font-size-asian="12pt" style:font-size-complex="12pt"/>
    </style:style>
    <style:style style:name="T600" style:parent-style-name="Policepardéfaut" style:family="text">
      <style:text-properties style:font-name="Times New Roman" fo:font-size="12pt" style:font-size-asian="12pt" style:font-size-complex="12pt"/>
    </style:style>
    <style:style style:name="T60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02" style:parent-style-name="Policepardéfaut" style:family="text">
      <style:text-properties style:font-name="Times New Roman" fo:font-size="12pt" style:font-size-asian="12pt" style:font-size-complex="12pt"/>
    </style:style>
    <style:style style:name="T60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04" style:parent-style-name="Policepardéfaut" style:family="text">
      <style:text-properties style:font-name="Times New Roman" fo:font-size="12pt" style:font-size-asian="12pt" style:font-size-complex="12pt"/>
    </style:style>
    <style:style style:name="T60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06" style:parent-style-name="Policepardéfaut" style:family="text">
      <style:text-properties style:font-name="Times New Roman" fo:font-size="12pt" style:font-size-asian="12pt" style:font-size-complex="12pt"/>
    </style:style>
    <style:style style:name="T60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08" style:parent-style-name="Policepardéfaut" style:family="text">
      <style:text-properties style:font-name="Times New Roman" fo:font-size="12pt" style:font-size-asian="12pt" style:font-size-complex="12pt"/>
    </style:style>
    <style:style style:name="T60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10" style:parent-style-name="Policepardéfaut" style:family="text">
      <style:text-properties style:font-name="Times New Roman" fo:font-size="12pt" style:font-size-asian="12pt" style:font-size-complex="12pt"/>
    </style:style>
    <style:style style:name="T61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12" style:parent-style-name="Policepardéfaut" style:family="text">
      <style:text-properties style:font-name="Times New Roman" fo:font-size="12pt" style:font-size-asian="12pt" style:font-size-complex="12pt"/>
    </style:style>
    <style:style style:name="T61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14" style:parent-style-name="Policepardéfaut" style:family="text">
      <style:text-properties style:font-name="Times New Roman" fo:font-size="12pt" style:font-size-asian="12pt" style:font-size-complex="12pt"/>
    </style:style>
    <style:style style:name="T61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16" style:parent-style-name="Policepardéfaut" style:family="text">
      <style:text-properties style:font-name="Times New Roman" fo:font-size="12pt" style:font-size-asian="12pt" style:font-size-complex="12pt"/>
    </style:style>
    <style:style style:name="T61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18" style:parent-style-name="Policepardéfaut" style:family="text">
      <style:text-properties style:font-name="Times New Roman" fo:font-size="12pt" style:font-size-asian="12pt" style:font-size-complex="12pt"/>
    </style:style>
    <style:style style:name="T619" style:parent-style-name="Policepardéfaut" style:family="text">
      <style:text-properties style:font-name="Times New Roman" fo:color="#2E0A03" fo:font-size="12pt" style:font-size-asian="12pt" style:font-size-complex="12pt"/>
    </style:style>
    <style:style style:name="T620" style:parent-style-name="Policepardéfaut" style:family="text">
      <style:text-properties style:font-name="Times New Roman" fo:font-size="12pt" style:font-size-asian="12pt" style:font-size-complex="12pt"/>
    </style:style>
    <style:style style:name="T62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22" style:parent-style-name="Policepardéfaut" style:family="text">
      <style:text-properties style:font-name="Times New Roman" fo:font-size="12pt" style:font-size-asian="12pt" style:font-size-complex="12pt"/>
    </style:style>
    <style:style style:name="T62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24" style:parent-style-name="Policepardéfaut" style:family="text">
      <style:text-properties style:font-name="Times New Roman" fo:font-size="12pt" style:font-size-asian="12pt" style:font-size-complex="12pt"/>
    </style:style>
    <style:style style:name="T62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26" style:parent-style-name="Policepardéfaut" style:family="text">
      <style:text-properties style:font-name="Times New Roman" fo:font-size="12pt" style:font-size-asian="12pt" style:font-size-complex="12pt"/>
    </style:style>
    <style:style style:name="T62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28" style:parent-style-name="Policepardéfaut" style:family="text">
      <style:text-properties style:font-name="Times New Roman" fo:font-size="12pt" style:font-size-asian="12pt" style:font-size-complex="12pt"/>
    </style:style>
    <style:style style:name="T62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30" style:parent-style-name="Policepardéfaut" style:family="text">
      <style:text-properties style:font-name="Times New Roman" fo:font-size="12pt" style:font-size-asian="12pt" style:font-size-complex="12pt"/>
    </style:style>
    <style:style style:name="T63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32" style:parent-style-name="Policepardéfaut" style:family="text">
      <style:text-properties style:font-name="Times New Roman" fo:font-size="12pt" style:font-size-asian="12pt" style:font-size-complex="12pt"/>
    </style:style>
    <style:style style:name="T63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34" style:parent-style-name="Policepardéfaut" style:family="text">
      <style:text-properties style:font-name="Times New Roman" fo:font-size="12pt" style:font-size-asian="12pt" style:font-size-complex="12pt"/>
    </style:style>
    <style:style style:name="T63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36" style:parent-style-name="Policepardéfaut" style:family="text">
      <style:text-properties style:font-name="Times New Roman" fo:font-size="12pt" style:font-size-asian="12pt" style:font-size-complex="12pt"/>
    </style:style>
    <style:style style:name="T63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38" style:parent-style-name="Policepardéfaut" style:family="text">
      <style:text-properties style:font-name="Times New Roman" fo:font-size="12pt" style:font-size-asian="12pt" style:font-size-complex="12pt"/>
    </style:style>
    <style:style style:name="T639" style:parent-style-name="Policepardéfaut" style:family="text">
      <style:text-properties style:font-name="Times New Roman" fo:color="#2E0A03" fo:font-size="12pt" style:font-size-asian="12pt" style:font-size-complex="12pt"/>
    </style:style>
    <style:style style:name="T640" style:parent-style-name="Policepardéfaut" style:family="text">
      <style:text-properties style:font-name="Times New Roman" fo:font-size="12pt" style:font-size-asian="12pt" style:font-size-complex="12pt"/>
    </style:style>
    <style:style style:name="T64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42" style:parent-style-name="Policepardéfaut" style:family="text">
      <style:text-properties style:font-name="Times New Roman" fo:font-size="12pt" style:font-size-asian="12pt" style:font-size-complex="12pt"/>
    </style:style>
    <style:style style:name="T64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44" style:parent-style-name="Policepardéfaut" style:family="text">
      <style:text-properties style:font-name="Times New Roman" fo:font-size="12pt" style:font-size-asian="12pt" style:font-size-complex="12pt"/>
    </style:style>
    <style:style style:name="T64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46" style:parent-style-name="Policepardéfaut" style:family="text">
      <style:text-properties style:font-name="Times New Roman" fo:font-size="12pt" style:font-size-asian="12pt" style:font-size-complex="12pt"/>
    </style:style>
    <style:style style:name="T64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48" style:parent-style-name="Policepardéfaut" style:family="text">
      <style:text-properties style:font-name="Times New Roman" fo:font-size="12pt" style:font-size-asian="12pt" style:font-size-complex="12pt"/>
    </style:style>
    <style:style style:name="T64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50" style:parent-style-name="Policepardéfaut" style:family="text">
      <style:text-properties style:font-name="Times New Roman" fo:font-size="12pt" style:font-size-asian="12pt" style:font-size-complex="12pt"/>
    </style:style>
    <style:style style:name="T65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52" style:parent-style-name="Policepardéfaut" style:family="text">
      <style:text-properties style:font-name="Times New Roman" fo:font-size="12pt" style:font-size-asian="12pt" style:font-size-complex="12pt"/>
    </style:style>
    <style:style style:name="T65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54" style:parent-style-name="Policepardéfaut" style:family="text">
      <style:text-properties style:font-name="Times New Roman" fo:font-size="12pt" style:font-size-asian="12pt" style:font-size-complex="12pt"/>
    </style:style>
    <style:style style:name="T65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56" style:parent-style-name="Policepardéfaut" style:family="text">
      <style:text-properties style:font-name="Times New Roman" fo:font-size="12pt" style:font-size-asian="12pt" style:font-size-complex="12pt"/>
    </style:style>
    <style:style style:name="T65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58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659" style:parent-style-name="Policepardéfaut" style:family="text">
      <style:text-properties style:font-name="Times New Roman" fo:color="#2E0A03" fo:font-size="12pt" style:font-size-asian="12pt" style:font-size-complex="12pt"/>
    </style:style>
    <style:style style:name="T660" style:parent-style-name="Policepardéfaut" style:family="text">
      <style:text-properties style:font-name="Times New Roman" fo:font-size="12pt" style:font-size-asian="12pt" style:font-size-complex="12pt"/>
    </style:style>
    <style:style style:name="T66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62" style:parent-style-name="Policepardéfaut" style:family="text">
      <style:text-properties style:font-name="Times New Roman" fo:font-size="12pt" style:font-size-asian="12pt" style:font-size-complex="12pt"/>
    </style:style>
    <style:style style:name="T66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64" style:parent-style-name="Policepardéfaut" style:family="text">
      <style:text-properties style:font-name="Times New Roman" fo:font-size="12pt" style:font-size-asian="12pt" style:font-size-complex="12pt"/>
    </style:style>
    <style:style style:name="T66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66" style:parent-style-name="Policepardéfaut" style:family="text">
      <style:text-properties style:font-name="Times New Roman" fo:font-size="12pt" style:font-size-asian="12pt" style:font-size-complex="12pt"/>
    </style:style>
    <style:style style:name="T66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68" style:parent-style-name="Policepardéfaut" style:family="text">
      <style:text-properties style:font-name="Times New Roman" fo:font-size="12pt" style:font-size-asian="12pt" style:font-size-complex="12pt"/>
    </style:style>
    <style:style style:name="T6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70" style:parent-style-name="Policepardéfaut" style:family="text">
      <style:text-properties style:font-name="Times New Roman" fo:font-size="12pt" style:font-size-asian="12pt" style:font-size-complex="12pt"/>
    </style:style>
    <style:style style:name="T67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72" style:parent-style-name="Policepardéfaut" style:family="text">
      <style:text-properties style:font-name="Times New Roman" fo:font-size="12pt" style:font-size-asian="12pt" style:font-size-complex="12pt"/>
    </style:style>
    <style:style style:name="T67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74" style:parent-style-name="Policepardéfaut" style:family="text">
      <style:text-properties style:font-name="Times New Roman" fo:color="#2E0A03" fo:font-size="12pt" style:font-size-asian="12pt" style:font-size-complex="12pt"/>
    </style:style>
    <style:style style:name="T675" style:parent-style-name="Policepardéfaut" style:family="text">
      <style:text-properties style:font-name="Times New Roman" fo:font-size="12pt" style:font-size-asian="12pt" style:font-size-complex="12pt"/>
    </style:style>
    <style:style style:name="T67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77" style:parent-style-name="Policepardéfaut" style:family="text">
      <style:text-properties style:font-name="Times New Roman" fo:font-size="12pt" style:font-size-asian="12pt" style:font-size-complex="12pt"/>
    </style:style>
    <style:style style:name="T67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79" style:parent-style-name="Policepardéfaut" style:family="text">
      <style:text-properties style:font-name="Times New Roman" fo:font-size="12pt" style:font-size-asian="12pt" style:font-size-complex="12pt"/>
    </style:style>
    <style:style style:name="T68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81" style:parent-style-name="Policepardéfaut" style:family="text">
      <style:text-properties style:font-name="Times New Roman" fo:font-size="12pt" style:font-size-asian="12pt" style:font-size-complex="12pt"/>
    </style:style>
    <style:style style:name="T68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83" style:parent-style-name="Policepardéfaut" style:family="text">
      <style:text-properties style:font-name="Times New Roman" fo:font-size="12pt" style:font-size-asian="12pt" style:font-size-complex="12pt"/>
    </style:style>
    <style:style style:name="T68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85" style:parent-style-name="Policepardéfaut" style:family="text">
      <style:text-properties style:font-name="Times New Roman" fo:font-size="12pt" style:font-size-asian="12pt" style:font-size-complex="12pt"/>
    </style:style>
    <style:style style:name="T68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87" style:parent-style-name="Policepardéfaut" style:family="text">
      <style:text-properties style:font-name="Times New Roman" fo:font-size="12pt" style:font-size-asian="12pt" style:font-size-complex="12pt"/>
    </style:style>
    <style:style style:name="T68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89" style:parent-style-name="Policepardéfaut" style:family="text">
      <style:text-properties style:font-name="Times New Roman" fo:font-size="12pt" style:font-size-asian="12pt" style:font-size-complex="12pt"/>
    </style:style>
    <style:style style:name="T69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91" style:parent-style-name="Policepardéfaut" style:family="text">
      <style:text-properties style:font-name="Times New Roman" fo:font-size="12pt" style:font-size-asian="12pt" style:font-size-complex="12pt"/>
    </style:style>
    <style:style style:name="T69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93" style:parent-style-name="Policepardéfaut" style:family="text">
      <style:text-properties style:font-name="Times New Roman" fo:font-size="12pt" style:font-size-asian="12pt" style:font-size-complex="12pt"/>
    </style:style>
    <style:style style:name="T694" style:parent-style-name="Policepardéfaut" style:family="text">
      <style:text-properties style:font-name="Times New Roman" fo:color="#2E0A03" fo:font-size="12pt" style:font-size-asian="12pt" style:font-size-complex="12pt"/>
    </style:style>
    <style:style style:name="T695" style:parent-style-name="Policepardéfaut" style:family="text">
      <style:text-properties style:font-name="Times New Roman" fo:font-size="12pt" style:font-size-asian="12pt" style:font-size-complex="12pt"/>
    </style:style>
    <style:style style:name="T69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97" style:parent-style-name="Policepardéfaut" style:family="text">
      <style:text-properties style:font-name="Times New Roman" fo:font-size="12pt" style:font-size-asian="12pt" style:font-size-complex="12pt"/>
    </style:style>
    <style:style style:name="T69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699" style:parent-style-name="Policepardéfaut" style:family="text">
      <style:text-properties style:font-name="Times New Roman" fo:font-size="12pt" style:font-size-asian="12pt" style:font-size-complex="12pt"/>
    </style:style>
    <style:style style:name="T70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01" style:parent-style-name="Policepardéfaut" style:family="text">
      <style:text-properties style:font-name="Times New Roman" fo:font-size="12pt" style:font-size-asian="12pt" style:font-size-complex="12pt"/>
    </style:style>
    <style:style style:name="T70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03" style:parent-style-name="Policepardéfaut" style:family="text">
      <style:text-properties style:font-name="Times New Roman" fo:font-size="12pt" style:font-size-asian="12pt" style:font-size-complex="12pt"/>
    </style:style>
    <style:style style:name="T70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05" style:parent-style-name="Policepardéfaut" style:family="text">
      <style:text-properties style:font-name="Times New Roman" fo:font-size="12pt" style:font-size-asian="12pt" style:font-size-complex="12pt"/>
    </style:style>
    <style:style style:name="T70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07" style:parent-style-name="Policepardéfaut" style:family="text">
      <style:text-properties style:font-name="Times New Roman" fo:font-size="12pt" style:font-size-asian="12pt" style:font-size-complex="12pt"/>
    </style:style>
    <style:style style:name="T70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09" style:parent-style-name="Policepardéfaut" style:family="text">
      <style:text-properties style:font-name="Times New Roman" fo:font-size="12pt" style:font-size-asian="12pt" style:font-size-complex="12pt"/>
    </style:style>
    <style:style style:name="T71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11" style:parent-style-name="Policepardéfaut" style:family="text">
      <style:text-properties style:font-name="Times New Roman" fo:font-size="12pt" style:font-size-asian="12pt" style:font-size-complex="12pt"/>
    </style:style>
    <style:style style:name="T71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13" style:parent-style-name="Policepardéfaut" style:family="text">
      <style:text-properties style:font-name="Times New Roman" fo:color="#2E0A03" fo:font-size="12pt" style:font-size-asian="12pt" style:font-size-complex="12pt"/>
    </style:style>
    <style:style style:name="T714" style:parent-style-name="Policepardéfaut" style:family="text">
      <style:text-properties style:font-name="Times New Roman" fo:font-size="12pt" style:font-size-asian="12pt" style:font-size-complex="12pt"/>
    </style:style>
    <style:style style:name="T71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16" style:parent-style-name="Policepardéfaut" style:family="text">
      <style:text-properties style:font-name="Times New Roman" fo:font-size="12pt" style:font-size-asian="12pt" style:font-size-complex="12pt"/>
    </style:style>
    <style:style style:name="T71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18" style:parent-style-name="Policepardéfaut" style:family="text">
      <style:text-properties style:font-name="Times New Roman" fo:font-size="12pt" style:font-size-asian="12pt" style:font-size-complex="12pt"/>
    </style:style>
    <style:style style:name="T71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P720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T72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722" style:parent-style-name="city" style:family="text">
      <style:text-properties style:font-name="Times New Roman" fo:font-weight="bold" style:font-weight-asian="bold" style:font-weight-complex="bold" fo:color="#808000" fo:font-size="12pt" style:font-size-asian="12pt" style:font-size-complex="12pt" fo:background-color="#F8F9F3"/>
    </style:style>
    <style:style style:name="T72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24" style:parent-style-name="Lienhypertexte" style:family="text">
      <style:text-properties style:font-name="Times New Roman" fo:color="#2E0A03" fo:font-size="12pt" style:font-size-asian="12pt" style:font-size-complex="12pt" fo:background-color="#F8F9F3"/>
    </style:style>
    <style:style style:name="T725" style:parent-style-name="Policepardéfaut" style:family="text">
      <style:text-properties style:font-name="Times New Roman" fo:font-size="12pt" style:font-size-asian="12pt" style:font-size-complex="12pt"/>
    </style:style>
    <style:style style:name="T72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27" style:parent-style-name="Policepardéfaut" style:family="text">
      <style:text-properties style:font-name="Times New Roman" fo:font-size="12pt" style:font-size-asian="12pt" style:font-size-complex="12pt"/>
    </style:style>
    <style:style style:name="T72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29" style:parent-style-name="Policepardéfaut" style:family="text">
      <style:text-properties style:font-name="Times New Roman" fo:font-size="12pt" style:font-size-asian="12pt" style:font-size-complex="12pt"/>
    </style:style>
    <style:style style:name="T73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31" style:parent-style-name="Policepardéfaut" style:family="text">
      <style:text-properties style:font-name="Times New Roman" fo:font-size="12pt" style:font-size-asian="12pt" style:font-size-complex="12pt"/>
    </style:style>
    <style:style style:name="T73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33" style:parent-style-name="Policepardéfaut" style:family="text">
      <style:text-properties style:font-name="Times New Roman" fo:font-size="12pt" style:font-size-asian="12pt" style:font-size-complex="12pt"/>
    </style:style>
    <style:style style:name="T7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35" style:parent-style-name="Policepardéfaut" style:family="text">
      <style:text-properties style:font-name="Times New Roman" fo:font-size="12pt" style:font-size-asian="12pt" style:font-size-complex="12pt"/>
    </style:style>
    <style:style style:name="T7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37" style:parent-style-name="Policepardéfaut" style:family="text">
      <style:text-properties style:font-name="Times New Roman" fo:font-size="12pt" style:font-size-asian="12pt" style:font-size-complex="12pt"/>
    </style:style>
    <style:style style:name="T73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39" style:parent-style-name="Policepardéfaut" style:family="text">
      <style:text-properties style:font-name="Times New Roman" fo:font-size="12pt" style:font-size-asian="12pt" style:font-size-complex="12pt"/>
    </style:style>
    <style:style style:name="T74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4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742" style:parent-style-name="Policepardéfaut" style:family="text">
      <style:text-properties style:font-name="Times New Roman" fo:font-size="12pt" style:font-size-asian="12pt" style:font-size-complex="12pt"/>
    </style:style>
    <style:style style:name="T74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44" style:parent-style-name="Policepardéfaut" style:family="text">
      <style:text-properties style:font-name="Times New Roman" fo:font-size="12pt" style:font-size-asian="12pt" style:font-size-complex="12pt"/>
    </style:style>
    <style:style style:name="T74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46" style:parent-style-name="Policepardéfaut" style:family="text">
      <style:text-properties style:font-name="Times New Roman" fo:font-size="12pt" style:font-size-asian="12pt" style:font-size-complex="12pt"/>
    </style:style>
    <style:style style:name="T74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48" style:parent-style-name="Policepardéfaut" style:family="text">
      <style:text-properties style:font-name="Times New Roman" fo:font-size="12pt" style:font-size-asian="12pt" style:font-size-complex="12pt"/>
    </style:style>
    <style:style style:name="T74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50" style:parent-style-name="Policepardéfaut" style:family="text">
      <style:text-properties style:font-name="Times New Roman" fo:font-size="12pt" style:font-size-asian="12pt" style:font-size-complex="12pt"/>
    </style:style>
    <style:style style:name="T75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52" style:parent-style-name="Policepardéfaut" style:family="text">
      <style:text-properties style:font-name="Times New Roman" fo:font-size="12pt" style:font-size-asian="12pt" style:font-size-complex="12pt"/>
    </style:style>
    <style:style style:name="T75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54" style:parent-style-name="Policepardéfaut" style:family="text">
      <style:text-properties style:font-name="Times New Roman" fo:font-size="12pt" style:font-size-asian="12pt" style:font-size-complex="12pt"/>
    </style:style>
    <style:style style:name="T755" style:parent-style-name="Policepardéfaut" style:family="text">
      <style:text-properties style:font-name="Times New Roman" fo:color="#2E0A03" fo:font-size="12pt" style:font-size-asian="12pt" style:font-size-complex="12pt"/>
    </style:style>
    <style:style style:name="T756" style:parent-style-name="Policepardéfaut" style:family="text">
      <style:text-properties style:font-name="Times New Roman" fo:font-size="12pt" style:font-size-asian="12pt" style:font-size-complex="12pt"/>
    </style:style>
    <style:style style:name="T75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58" style:parent-style-name="Policepardéfaut" style:family="text">
      <style:text-properties style:font-name="Times New Roman" fo:font-size="12pt" style:font-size-asian="12pt" style:font-size-complex="12pt"/>
    </style:style>
    <style:style style:name="T75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60" style:parent-style-name="Policepardéfaut" style:family="text">
      <style:text-properties style:font-name="Times New Roman" fo:font-size="12pt" style:font-size-asian="12pt" style:font-size-complex="12pt"/>
    </style:style>
    <style:style style:name="T76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62" style:parent-style-name="Policepardéfaut" style:family="text">
      <style:text-properties style:font-name="Times New Roman" fo:font-size="12pt" style:font-size-asian="12pt" style:font-size-complex="12pt"/>
    </style:style>
    <style:style style:name="T76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64" style:parent-style-name="Policepardéfaut" style:family="text">
      <style:text-properties style:font-name="Times New Roman" fo:font-size="12pt" style:font-size-asian="12pt" style:font-size-complex="12pt"/>
    </style:style>
    <style:style style:name="T76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66" style:parent-style-name="Policepardéfaut" style:family="text">
      <style:text-properties style:font-name="Times New Roman" fo:font-size="12pt" style:font-size-asian="12pt" style:font-size-complex="12pt"/>
    </style:style>
    <style:style style:name="T76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68" style:parent-style-name="Policepardéfaut" style:family="text">
      <style:text-properties style:font-name="Times New Roman" fo:font-size="12pt" style:font-size-asian="12pt" style:font-size-complex="12pt"/>
    </style:style>
    <style:style style:name="T7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70" style:parent-style-name="Policepardéfaut" style:family="text">
      <style:text-properties style:font-name="Times New Roman" fo:font-size="12pt" style:font-size-asian="12pt" style:font-size-complex="12pt"/>
    </style:style>
    <style:style style:name="T77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72" style:parent-style-name="Policepardéfaut" style:family="text">
      <style:text-properties style:font-name="Times New Roman" fo:font-size="12pt" style:font-size-asian="12pt" style:font-size-complex="12pt"/>
    </style:style>
    <style:style style:name="T77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74" style:parent-style-name="Policepardéfaut" style:family="text">
      <style:text-properties style:font-name="Times New Roman" fo:color="#2E0A03" fo:font-size="12pt" style:font-size-asian="12pt" style:font-size-complex="12pt"/>
    </style:style>
    <style:style style:name="T775" style:parent-style-name="Policepardéfaut" style:family="text">
      <style:text-properties style:font-name="Times New Roman" fo:font-size="12pt" style:font-size-asian="12pt" style:font-size-complex="12pt"/>
    </style:style>
    <style:style style:name="T77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77" style:parent-style-name="Policepardéfaut" style:family="text">
      <style:text-properties style:font-name="Times New Roman" fo:font-size="12pt" style:font-size-asian="12pt" style:font-size-complex="12pt"/>
    </style:style>
    <style:style style:name="T77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79" style:parent-style-name="Policepardéfaut" style:family="text">
      <style:text-properties style:font-name="Times New Roman" fo:font-size="12pt" style:font-size-asian="12pt" style:font-size-complex="12pt"/>
    </style:style>
    <style:style style:name="T78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81" style:parent-style-name="Policepardéfaut" style:family="text">
      <style:text-properties style:font-name="Times New Roman" fo:font-size="12pt" style:font-size-asian="12pt" style:font-size-complex="12pt"/>
    </style:style>
    <style:style style:name="T78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83" style:parent-style-name="Policepardéfaut" style:family="text">
      <style:text-properties style:font-name="Times New Roman" fo:font-size="12pt" style:font-size-asian="12pt" style:font-size-complex="12pt"/>
    </style:style>
    <style:style style:name="T78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85" style:parent-style-name="Policepardéfaut" style:family="text">
      <style:text-properties style:font-name="Times New Roman" fo:font-size="12pt" style:font-size-asian="12pt" style:font-size-complex="12pt"/>
    </style:style>
    <style:style style:name="T78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87" style:parent-style-name="Policepardéfaut" style:family="text">
      <style:text-properties style:font-name="Times New Roman" fo:font-size="12pt" style:font-size-asian="12pt" style:font-size-complex="12pt"/>
    </style:style>
    <style:style style:name="T78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89" style:parent-style-name="Policepardéfaut" style:family="text">
      <style:text-properties style:font-name="Times New Roman" fo:font-size="12pt" style:font-size-asian="12pt" style:font-size-complex="12pt"/>
    </style:style>
    <style:style style:name="T790" style:parent-style-name="escape" style:family="text">
      <style:text-properties style:font-name="Times New Roman" fo:color="#2E0A03" fo:font-size="12pt" style:font-size-asian="12pt" style:font-size-complex="12pt" fo:background-color="#F8F9F3"/>
    </style:style>
    <style:style style:name="T791" style:parent-style-name="Policepardéfaut" style:family="text">
      <style:text-properties style:font-name="Times New Roman" fo:font-size="12pt" style:font-size-asian="12pt" style:font-size-complex="12pt"/>
    </style:style>
    <style:style style:name="T792" style:parent-style-name="Policepardéfaut" style:family="text">
      <style:text-properties style:font-name="Times New Roman" fo:color="#2E0A03" fo:font-size="12pt" style:font-size-asian="12pt" style:font-size-complex="12pt"/>
    </style:style>
    <style:style style:name="T793" style:parent-style-name="Policepardéfaut" style:family="text">
      <style:text-properties style:font-name="Times New Roman" fo:font-size="12pt" style:font-size-asian="12pt" style:font-size-complex="12pt"/>
    </style:style>
    <style:style style:name="T79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95" style:parent-style-name="Policepardéfaut" style:family="text">
      <style:text-properties style:font-name="Times New Roman" fo:font-size="12pt" style:font-size-asian="12pt" style:font-size-complex="12pt"/>
    </style:style>
    <style:style style:name="T79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97" style:parent-style-name="Policepardéfaut" style:family="text">
      <style:text-properties style:font-name="Times New Roman" fo:font-size="12pt" style:font-size-asian="12pt" style:font-size-complex="12pt"/>
    </style:style>
    <style:style style:name="T79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799" style:parent-style-name="Policepardéfaut" style:family="text">
      <style:text-properties style:font-name="Times New Roman" fo:font-size="12pt" style:font-size-asian="12pt" style:font-size-complex="12pt"/>
    </style:style>
    <style:style style:name="T80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01" style:parent-style-name="Policepardéfaut" style:family="text">
      <style:text-properties style:font-name="Times New Roman" fo:font-size="12pt" style:font-size-asian="12pt" style:font-size-complex="12pt"/>
    </style:style>
    <style:style style:name="T80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03" style:parent-style-name="Policepardéfaut" style:family="text">
      <style:text-properties style:font-name="Times New Roman" fo:font-size="12pt" style:font-size-asian="12pt" style:font-size-complex="12pt"/>
    </style:style>
    <style:style style:name="T80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05" style:parent-style-name="Policepardéfaut" style:family="text">
      <style:text-properties style:font-name="Times New Roman" fo:font-size="12pt" style:font-size-asian="12pt" style:font-size-complex="12pt"/>
    </style:style>
    <style:style style:name="T80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07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80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809" style:parent-style-name="Policepardéfaut" style:family="text">
      <style:text-properties style:font-name="Times New Roman" fo:font-size="12pt" style:font-size-asian="12pt" style:font-size-complex="12pt"/>
    </style:style>
    <style:style style:name="T81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11" style:parent-style-name="Policepardéfaut" style:family="text">
      <style:text-properties style:font-name="Times New Roman" fo:font-size="12pt" style:font-size-asian="12pt" style:font-size-complex="12pt"/>
    </style:style>
    <style:style style:name="T81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13" style:parent-style-name="Policepardéfaut" style:family="text">
      <style:text-properties style:font-name="Times New Roman" fo:font-size="12pt" style:font-size-asian="12pt" style:font-size-complex="12pt"/>
    </style:style>
    <style:style style:name="T81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15" style:parent-style-name="Policepardéfaut" style:family="text">
      <style:text-properties style:font-name="Times New Roman" fo:font-size="12pt" style:font-size-asian="12pt" style:font-size-complex="12pt"/>
    </style:style>
    <style:style style:name="T81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17" style:parent-style-name="Policepardéfaut" style:family="text">
      <style:text-properties style:font-name="Times New Roman" fo:font-size="12pt" style:font-size-asian="12pt" style:font-size-complex="12pt"/>
    </style:style>
    <style:style style:name="T81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19" style:parent-style-name="Policepardéfaut" style:family="text">
      <style:text-properties style:font-name="Times New Roman" fo:font-size="12pt" style:font-size-asian="12pt" style:font-size-complex="12pt"/>
    </style:style>
    <style:style style:name="T82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21" style:parent-style-name="Policepardéfaut" style:family="text">
      <style:text-properties style:font-name="Times New Roman" fo:font-size="12pt" style:font-size-asian="12pt" style:font-size-complex="12pt"/>
    </style:style>
    <style:style style:name="T822" style:parent-style-name="Policepardéfaut" style:family="text">
      <style:text-properties style:font-name="Times New Roman" fo:color="#2E0A03" fo:font-size="12pt" style:font-size-asian="12pt" style:font-size-complex="12pt"/>
    </style:style>
    <style:style style:name="T823" style:parent-style-name="Policepardéfaut" style:family="text">
      <style:text-properties style:font-name="Times New Roman" fo:font-size="12pt" style:font-size-asian="12pt" style:font-size-complex="12pt"/>
    </style:style>
    <style:style style:name="T82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25" style:parent-style-name="Policepardéfaut" style:family="text">
      <style:text-properties style:font-name="Times New Roman" fo:font-size="12pt" style:font-size-asian="12pt" style:font-size-complex="12pt"/>
    </style:style>
    <style:style style:name="T82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27" style:parent-style-name="Policepardéfaut" style:family="text">
      <style:text-properties style:font-name="Times New Roman" fo:font-size="12pt" style:font-size-asian="12pt" style:font-size-complex="12pt"/>
    </style:style>
    <style:style style:name="T82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29" style:parent-style-name="Policepardéfaut" style:family="text">
      <style:text-properties style:font-name="Times New Roman" fo:font-size="12pt" style:font-size-asian="12pt" style:font-size-complex="12pt"/>
    </style:style>
    <style:style style:name="T83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31" style:parent-style-name="Policepardéfaut" style:family="text">
      <style:text-properties style:font-name="Times New Roman" fo:font-size="12pt" style:font-size-asian="12pt" style:font-size-complex="12pt"/>
    </style:style>
    <style:style style:name="T83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33" style:parent-style-name="Policepardéfaut" style:family="text">
      <style:text-properties style:font-name="Times New Roman" fo:font-size="12pt" style:font-size-asian="12pt" style:font-size-complex="12pt"/>
    </style:style>
    <style:style style:name="T8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35" style:parent-style-name="Policepardéfaut" style:family="text">
      <style:text-properties style:font-name="Times New Roman" fo:font-size="12pt" style:font-size-asian="12pt" style:font-size-complex="12pt"/>
    </style:style>
    <style:style style:name="T8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37" style:parent-style-name="Policepardéfaut" style:family="text">
      <style:text-properties style:font-name="Times New Roman" fo:font-size="12pt" style:font-size-asian="12pt" style:font-size-complex="12pt"/>
    </style:style>
    <style:style style:name="T83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39" style:parent-style-name="Policepardéfaut" style:family="text">
      <style:text-properties style:font-name="Times New Roman" fo:font-size="12pt" style:font-size-asian="12pt" style:font-size-complex="12pt"/>
    </style:style>
    <style:style style:name="T84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4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842" style:parent-style-name="Policepardéfaut" style:family="text">
      <style:text-properties style:font-name="Times New Roman" fo:font-size="12pt" style:font-size-asian="12pt" style:font-size-complex="12pt"/>
    </style:style>
    <style:style style:name="T84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44" style:parent-style-name="Policepardéfaut" style:family="text">
      <style:text-properties style:font-name="Times New Roman" fo:font-size="12pt" style:font-size-asian="12pt" style:font-size-complex="12pt"/>
    </style:style>
    <style:style style:name="T84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46" style:parent-style-name="Policepardéfaut" style:family="text">
      <style:text-properties style:font-name="Times New Roman" fo:font-size="12pt" style:font-size-asian="12pt" style:font-size-complex="12pt"/>
    </style:style>
    <style:style style:name="T84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48" style:parent-style-name="Policepardéfaut" style:family="text">
      <style:text-properties style:font-name="Times New Roman" fo:font-size="12pt" style:font-size-asian="12pt" style:font-size-complex="12pt"/>
    </style:style>
    <style:style style:name="T84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50" style:parent-style-name="Policepardéfaut" style:family="text">
      <style:text-properties style:font-name="Times New Roman" fo:font-size="12pt" style:font-size-asian="12pt" style:font-size-complex="12pt"/>
    </style:style>
    <style:style style:name="T85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52" style:parent-style-name="Policepardéfaut" style:family="text">
      <style:text-properties style:font-name="Times New Roman" fo:font-size="12pt" style:font-size-asian="12pt" style:font-size-complex="12pt"/>
    </style:style>
    <style:style style:name="T85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54" style:parent-style-name="Policepardéfaut" style:family="text">
      <style:text-properties style:font-name="Times New Roman" fo:font-size="12pt" style:font-size-asian="12pt" style:font-size-complex="12pt"/>
    </style:style>
    <style:style style:name="T85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56" style:parent-style-name="Policepardéfaut" style:family="text">
      <style:text-properties style:font-name="Times New Roman" fo:font-size="12pt" style:font-size-asian="12pt" style:font-size-complex="12pt"/>
    </style:style>
    <style:style style:name="T857" style:parent-style-name="Policepardéfaut" style:family="text">
      <style:text-properties style:font-name="Times New Roman" fo:color="#2E0A03" fo:font-size="12pt" style:font-size-asian="12pt" style:font-size-complex="12pt"/>
    </style:style>
    <style:style style:name="T858" style:parent-style-name="Policepardéfaut" style:family="text">
      <style:text-properties style:font-name="Times New Roman" fo:font-size="12pt" style:font-size-asian="12pt" style:font-size-complex="12pt"/>
    </style:style>
    <style:style style:name="T85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60" style:parent-style-name="Policepardéfaut" style:family="text">
      <style:text-properties style:font-name="Times New Roman" fo:font-size="12pt" style:font-size-asian="12pt" style:font-size-complex="12pt"/>
    </style:style>
    <style:style style:name="T86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62" style:parent-style-name="Policepardéfaut" style:family="text">
      <style:text-properties style:font-name="Times New Roman" fo:font-size="12pt" style:font-size-asian="12pt" style:font-size-complex="12pt"/>
    </style:style>
    <style:style style:name="T86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64" style:parent-style-name="Policepardéfaut" style:family="text">
      <style:text-properties style:font-name="Times New Roman" fo:font-size="12pt" style:font-size-asian="12pt" style:font-size-complex="12pt"/>
    </style:style>
    <style:style style:name="T86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66" style:parent-style-name="Policepardéfaut" style:family="text">
      <style:text-properties style:font-name="Times New Roman" fo:font-size="12pt" style:font-size-asian="12pt" style:font-size-complex="12pt"/>
    </style:style>
    <style:style style:name="T86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68" style:parent-style-name="Policepardéfaut" style:family="text">
      <style:text-properties style:font-name="Times New Roman" fo:font-size="12pt" style:font-size-asian="12pt" style:font-size-complex="12pt"/>
    </style:style>
    <style:style style:name="T8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70" style:parent-style-name="Policepardéfaut" style:family="text">
      <style:text-properties style:font-name="Times New Roman" fo:font-size="12pt" style:font-size-asian="12pt" style:font-size-complex="12pt"/>
    </style:style>
    <style:style style:name="T87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72" style:parent-style-name="Policepardéfaut" style:family="text">
      <style:text-properties style:font-name="Times New Roman" fo:font-size="12pt" style:font-size-asian="12pt" style:font-size-complex="12pt"/>
    </style:style>
    <style:style style:name="T87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74" style:parent-style-name="Policepardéfaut" style:family="text">
      <style:text-properties style:font-name="Times New Roman" fo:font-size="12pt" style:font-size-asian="12pt" style:font-size-complex="12pt"/>
    </style:style>
    <style:style style:name="T87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76" style:parent-style-name="Policepardéfaut" style:family="text">
      <style:text-properties style:font-name="Times New Roman" fo:font-size="12pt" style:font-size-asian="12pt" style:font-size-complex="12pt"/>
    </style:style>
    <style:style style:name="T877" style:parent-style-name="Policepardéfaut" style:family="text">
      <style:text-properties style:font-name="Times New Roman" fo:color="#2E0A03" fo:font-size="12pt" style:font-size-asian="12pt" style:font-size-complex="12pt"/>
    </style:style>
    <style:style style:name="T878" style:parent-style-name="Policepardéfaut" style:family="text">
      <style:text-properties style:font-name="Times New Roman" fo:font-size="12pt" style:font-size-asian="12pt" style:font-size-complex="12pt"/>
    </style:style>
    <style:style style:name="T87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80" style:parent-style-name="Policepardéfaut" style:family="text">
      <style:text-properties style:font-name="Times New Roman" fo:font-size="12pt" style:font-size-asian="12pt" style:font-size-complex="12pt"/>
    </style:style>
    <style:style style:name="T88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82" style:parent-style-name="Policepardéfaut" style:family="text">
      <style:text-properties style:font-name="Times New Roman" fo:font-size="12pt" style:font-size-asian="12pt" style:font-size-complex="12pt"/>
    </style:style>
    <style:style style:name="T88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84" style:parent-style-name="Policepardéfaut" style:family="text">
      <style:text-properties style:font-name="Times New Roman" fo:font-size="12pt" style:font-size-asian="12pt" style:font-size-complex="12pt"/>
    </style:style>
    <style:style style:name="T88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86" style:parent-style-name="Policepardéfaut" style:family="text">
      <style:text-properties style:font-name="Times New Roman" fo:font-size="12pt" style:font-size-asian="12pt" style:font-size-complex="12pt"/>
    </style:style>
    <style:style style:name="T88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88" style:parent-style-name="Policepardéfaut" style:family="text">
      <style:text-properties style:font-name="Times New Roman" fo:font-size="12pt" style:font-size-asian="12pt" style:font-size-complex="12pt"/>
    </style:style>
    <style:style style:name="T88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90" style:parent-style-name="Policepardéfaut" style:family="text">
      <style:text-properties style:font-name="Times New Roman" fo:font-size="12pt" style:font-size-asian="12pt" style:font-size-complex="12pt"/>
    </style:style>
    <style:style style:name="T89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92" style:parent-style-name="Policepardéfaut" style:family="text">
      <style:text-properties style:font-name="Times New Roman" fo:font-size="12pt" style:font-size-asian="12pt" style:font-size-complex="12pt"/>
    </style:style>
    <style:style style:name="T89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94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895" style:parent-style-name="Policepardéfaut" style:family="text">
      <style:text-properties style:font-name="Times New Roman" fo:color="#2E0A03" fo:font-size="12pt" style:font-size-asian="12pt" style:font-size-complex="12pt"/>
    </style:style>
    <style:style style:name="T896" style:parent-style-name="Policepardéfaut" style:family="text">
      <style:text-properties style:font-name="Times New Roman" fo:font-size="12pt" style:font-size-asian="12pt" style:font-size-complex="12pt"/>
    </style:style>
    <style:style style:name="T89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898" style:parent-style-name="Policepardéfaut" style:family="text">
      <style:text-properties style:font-name="Times New Roman" fo:font-size="12pt" style:font-size-asian="12pt" style:font-size-complex="12pt"/>
    </style:style>
    <style:style style:name="T89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00" style:parent-style-name="Policepardéfaut" style:family="text">
      <style:text-properties style:font-name="Times New Roman" fo:font-size="12pt" style:font-size-asian="12pt" style:font-size-complex="12pt"/>
    </style:style>
    <style:style style:name="T90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02" style:parent-style-name="Policepardéfaut" style:family="text">
      <style:text-properties style:font-name="Times New Roman" fo:font-size="12pt" style:font-size-asian="12pt" style:font-size-complex="12pt"/>
    </style:style>
    <style:style style:name="T90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04" style:parent-style-name="Policepardéfaut" style:family="text">
      <style:text-properties style:font-name="Times New Roman" fo:font-size="12pt" style:font-size-asian="12pt" style:font-size-complex="12pt"/>
    </style:style>
    <style:style style:name="T90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06" style:parent-style-name="Lienhypertexte" style:family="text">
      <style:text-properties style:font-name="Times New Roman" fo:color="#2E0A03" fo:font-size="12pt" style:font-size-asian="12pt" style:font-size-complex="12pt" fo:background-color="#F8F9F3"/>
    </style:style>
    <style:style style:name="T907" style:parent-style-name="Policepardéfaut" style:family="text">
      <style:text-properties style:font-name="Times New Roman" fo:font-size="12pt" style:font-size-asian="12pt" style:font-size-complex="12pt"/>
    </style:style>
    <style:style style:name="T90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09" style:parent-style-name="Policepardéfaut" style:family="text">
      <style:text-properties style:font-name="Times New Roman" fo:font-size="12pt" style:font-size-asian="12pt" style:font-size-complex="12pt"/>
    </style:style>
    <style:style style:name="T91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1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912" style:parent-style-name="hi4" style:family="text">
      <style:text-properties style:font-name="Times New Roman" fo:font-size="12pt" style:font-size-asian="12pt" style:font-size-complex="12pt" fo:background-color="#FFFF00"/>
    </style:style>
    <style:style style:name="T913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14" style:parent-style-name="hi4" style:family="text">
      <style:text-properties style:font-name="Times New Roman" fo:font-size="12pt" style:font-size-asian="12pt" style:font-size-complex="12pt" fo:background-color="#FFFF00"/>
    </style:style>
    <style:style style:name="T915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16" style:parent-style-name="hi4" style:family="text">
      <style:text-properties style:font-name="Times New Roman" fo:font-size="12pt" style:font-size-asian="12pt" style:font-size-complex="12pt" fo:background-color="#FFFF00"/>
    </style:style>
    <style:style style:name="T917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18" style:parent-style-name="hi4" style:family="text">
      <style:text-properties style:font-name="Times New Roman" fo:font-size="12pt" style:font-size-asian="12pt" style:font-size-complex="12pt" fo:background-color="#FFFF00"/>
    </style:style>
    <style:style style:name="T919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20" style:parent-style-name="hi4" style:family="text">
      <style:text-properties style:font-name="Times New Roman" fo:font-size="12pt" style:font-size-asian="12pt" style:font-size-complex="12pt" fo:background-color="#FFFF00"/>
    </style:style>
    <style:style style:name="T921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22" style:parent-style-name="hi4" style:family="text">
      <style:text-properties style:font-name="Times New Roman" fo:font-size="12pt" style:font-size-asian="12pt" style:font-size-complex="12pt" fo:background-color="#FFFF00"/>
    </style:style>
    <style:style style:name="T923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24" style:parent-style-name="hi4" style:family="text">
      <style:text-properties style:font-name="Times New Roman" fo:font-size="12pt" style:font-size-asian="12pt" style:font-size-complex="12pt" fo:background-color="#FFFF00"/>
    </style:style>
    <style:style style:name="T925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26" style:parent-style-name="hi4" style:family="text">
      <style:text-properties style:font-name="Times New Roman" fo:font-size="12pt" style:font-size-asian="12pt" style:font-size-complex="12pt" fo:background-color="#FFFF00"/>
    </style:style>
    <style:style style:name="T927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28" style:parent-style-name="hi4" style:family="text">
      <style:text-properties style:font-name="Times New Roman" fo:font-size="12pt" style:font-size-asian="12pt" style:font-size-complex="12pt" fo:background-color="#FFFF00"/>
    </style:style>
    <style:style style:name="T929" style:parent-style-name="hi4" style:family="text">
      <style:text-properties style:font-name="Times New Roman" fo:color="#2E0A03" fo:font-size="12pt" style:font-size-asian="12pt" style:font-size-complex="12pt" fo:background-color="#FFFF00"/>
    </style:style>
    <style:style style:name="T930" style:parent-style-name="Policepardéfaut" style:family="text">
      <style:text-properties style:font-name="Times New Roman" fo:color="#2E0A03" fo:font-size="12pt" style:font-size-asian="12pt" style:font-size-complex="12pt"/>
    </style:style>
    <style:style style:name="T931" style:parent-style-name="Policepardéfaut" style:family="text">
      <style:text-properties style:font-name="Times New Roman" fo:font-size="12pt" style:font-size-asian="12pt" style:font-size-complex="12pt"/>
    </style:style>
    <style:style style:name="T93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33" style:parent-style-name="Policepardéfaut" style:family="text">
      <style:text-properties style:font-name="Times New Roman" fo:font-size="12pt" style:font-size-asian="12pt" style:font-size-complex="12pt"/>
    </style:style>
    <style:style style:name="T93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35" style:parent-style-name="Policepardéfaut" style:family="text">
      <style:text-properties style:font-name="Times New Roman" fo:font-size="12pt" style:font-size-asian="12pt" style:font-size-complex="12pt"/>
    </style:style>
    <style:style style:name="T93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37" style:parent-style-name="Policepardéfaut" style:family="text">
      <style:text-properties style:font-name="Times New Roman" fo:font-size="12pt" style:font-size-asian="12pt" style:font-size-complex="12pt"/>
    </style:style>
    <style:style style:name="T93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39" style:parent-style-name="Policepardéfaut" style:family="text">
      <style:text-properties style:font-name="Times New Roman" fo:font-size="12pt" style:font-size-asian="12pt" style:font-size-complex="12pt"/>
    </style:style>
    <style:style style:name="T94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41" style:parent-style-name="Policepardéfaut" style:family="text">
      <style:text-properties style:font-name="Times New Roman" fo:font-size="12pt" style:font-size-asian="12pt" style:font-size-complex="12pt"/>
    </style:style>
    <style:style style:name="T94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43" style:parent-style-name="Policepardéfaut" style:family="text">
      <style:text-properties style:font-name="Times New Roman" fo:font-size="12pt" style:font-size-asian="12pt" style:font-size-complex="12pt"/>
    </style:style>
    <style:style style:name="T94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45" style:parent-style-name="Policepardéfaut" style:family="text">
      <style:text-properties style:font-name="Times New Roman" fo:font-size="12pt" style:font-size-asian="12pt" style:font-size-complex="12pt"/>
    </style:style>
    <style:style style:name="T94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47" style:parent-style-name="Policepardéfaut" style:family="text">
      <style:text-properties style:font-name="Times New Roman" fo:font-size="12pt" style:font-size-asian="12pt" style:font-size-complex="12pt"/>
    </style:style>
    <style:style style:name="T94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49" style:parent-style-name="Policepardéfaut" style:family="text">
      <style:text-properties style:font-name="Times New Roman" fo:color="#2E0A03" fo:font-size="12pt" style:font-size-asian="12pt" style:font-size-complex="12pt"/>
    </style:style>
    <style:style style:name="T950" style:parent-style-name="Policepardéfaut" style:family="text">
      <style:text-properties style:font-name="Times New Roman" fo:font-size="12pt" style:font-size-asian="12pt" style:font-size-complex="12pt"/>
    </style:style>
    <style:style style:name="T95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52" style:parent-style-name="Policepardéfaut" style:family="text">
      <style:text-properties style:font-name="Times New Roman" fo:font-size="12pt" style:font-size-asian="12pt" style:font-size-complex="12pt"/>
    </style:style>
    <style:style style:name="T95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54" style:parent-style-name="Policepardéfaut" style:family="text">
      <style:text-properties style:font-name="Times New Roman" fo:font-size="12pt" style:font-size-asian="12pt" style:font-size-complex="12pt"/>
    </style:style>
    <style:style style:name="T95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56" style:parent-style-name="Policepardéfaut" style:family="text">
      <style:text-properties style:font-name="Times New Roman" fo:font-size="12pt" style:font-size-asian="12pt" style:font-size-complex="12pt"/>
    </style:style>
    <style:style style:name="T95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58" style:parent-style-name="Policepardéfaut" style:family="text">
      <style:text-properties style:font-name="Times New Roman" fo:font-size="12pt" style:font-size-asian="12pt" style:font-size-complex="12pt"/>
    </style:style>
    <style:style style:name="T95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60" style:parent-style-name="Policepardéfaut" style:family="text">
      <style:text-properties style:font-name="Times New Roman" fo:font-size="12pt" style:font-size-asian="12pt" style:font-size-complex="12pt"/>
    </style:style>
    <style:style style:name="T96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62" style:parent-style-name="Policepardéfaut" style:family="text">
      <style:text-properties style:font-name="Times New Roman" fo:font-size="12pt" style:font-size-asian="12pt" style:font-size-complex="12pt"/>
    </style:style>
    <style:style style:name="T96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64" style:parent-style-name="Policepardéfaut" style:family="text">
      <style:text-properties style:font-name="Times New Roman" fo:font-size="12pt" style:font-size-asian="12pt" style:font-size-complex="12pt"/>
    </style:style>
    <style:style style:name="T96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66" style:parent-style-name="Policepardéfaut" style:family="text">
      <style:text-properties style:font-name="Times New Roman" fo:font-size="12pt" style:font-size-asian="12pt" style:font-size-complex="12pt"/>
    </style:style>
    <style:style style:name="T96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68" style:parent-style-name="Policepardéfaut" style:family="text">
      <style:text-properties style:font-name="Times New Roman" fo:font-size="12pt" style:font-size-asian="12pt" style:font-size-complex="12pt"/>
    </style:style>
    <style:style style:name="T9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70" style:parent-style-name="Policepardéfaut" style:family="text">
      <style:text-properties style:font-name="Times New Roman" fo:color="#2E0A03" fo:font-size="12pt" style:font-size-asian="12pt" style:font-size-complex="12pt"/>
    </style:style>
    <style:style style:name="T971" style:parent-style-name="Policepardéfaut" style:family="text">
      <style:text-properties style:font-name="Times New Roman" fo:font-size="12pt" style:font-size-asian="12pt" style:font-size-complex="12pt"/>
    </style:style>
    <style:style style:name="T97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73" style:parent-style-name="Policepardéfaut" style:family="text">
      <style:text-properties style:font-name="Times New Roman" fo:font-size="12pt" style:font-size-asian="12pt" style:font-size-complex="12pt"/>
    </style:style>
    <style:style style:name="T97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75" style:parent-style-name="Policepardéfaut" style:family="text">
      <style:text-properties style:font-name="Times New Roman" fo:font-size="12pt" style:font-size-asian="12pt" style:font-size-complex="12pt"/>
    </style:style>
    <style:style style:name="T97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77" style:parent-style-name="Policepardéfaut" style:family="text">
      <style:text-properties style:font-name="Times New Roman" fo:font-size="12pt" style:font-size-asian="12pt" style:font-size-complex="12pt"/>
    </style:style>
    <style:style style:name="T97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79" style:parent-style-name="Policepardéfaut" style:family="text">
      <style:text-properties style:font-name="Times New Roman" fo:font-size="12pt" style:font-size-asian="12pt" style:font-size-complex="12pt"/>
    </style:style>
    <style:style style:name="T98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81" style:parent-style-name="Policepardéfaut" style:family="text">
      <style:text-properties style:font-name="Times New Roman" fo:font-size="12pt" style:font-size-asian="12pt" style:font-size-complex="12pt"/>
    </style:style>
    <style:style style:name="T98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83" style:parent-style-name="Policepardéfaut" style:family="text">
      <style:text-properties style:font-name="Times New Roman" fo:font-size="12pt" style:font-size-asian="12pt" style:font-size-complex="12pt"/>
    </style:style>
    <style:style style:name="T98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85" style:parent-style-name="Policepardéfaut" style:family="text">
      <style:text-properties style:font-name="Times New Roman" fo:font-size="12pt" style:font-size-asian="12pt" style:font-size-complex="12pt"/>
    </style:style>
    <style:style style:name="T98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87" style:parent-style-name="Policepardéfaut" style:family="text">
      <style:text-properties style:font-name="Times New Roman" fo:font-size="12pt" style:font-size-asian="12pt" style:font-size-complex="12pt"/>
    </style:style>
    <style:style style:name="T98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89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990" style:parent-style-name="Policepardéfaut" style:family="text">
      <style:text-properties style:font-name="Times New Roman" fo:color="#2E0A03" fo:font-size="12pt" style:font-size-asian="12pt" style:font-size-complex="12pt"/>
    </style:style>
    <style:style style:name="T991" style:parent-style-name="Policepardéfaut" style:family="text">
      <style:text-properties style:font-name="Times New Roman" fo:font-size="12pt" style:font-size-asian="12pt" style:font-size-complex="12pt"/>
    </style:style>
    <style:style style:name="T99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93" style:parent-style-name="Policepardéfaut" style:family="text">
      <style:text-properties style:font-name="Times New Roman" fo:font-size="12pt" style:font-size-asian="12pt" style:font-size-complex="12pt"/>
    </style:style>
    <style:style style:name="T99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95" style:parent-style-name="Policepardéfaut" style:family="text">
      <style:text-properties style:font-name="Times New Roman" fo:font-size="12pt" style:font-size-asian="12pt" style:font-size-complex="12pt"/>
    </style:style>
    <style:style style:name="T99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97" style:parent-style-name="Policepardéfaut" style:family="text">
      <style:text-properties style:font-name="Times New Roman" fo:font-size="12pt" style:font-size-asian="12pt" style:font-size-complex="12pt"/>
    </style:style>
    <style:style style:name="T99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999" style:parent-style-name="Policepardéfaut" style:family="text">
      <style:text-properties style:font-name="Times New Roman" fo:font-size="12pt" style:font-size-asian="12pt" style:font-size-complex="12pt"/>
    </style:style>
    <style:style style:name="T100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01" style:parent-style-name="Policepardéfaut" style:family="text">
      <style:text-properties style:font-name="Times New Roman" fo:font-size="12pt" style:font-size-asian="12pt" style:font-size-complex="12pt"/>
    </style:style>
    <style:style style:name="T100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03" style:parent-style-name="Policepardéfaut" style:family="text">
      <style:text-properties style:font-name="Times New Roman" fo:font-size="12pt" style:font-size-asian="12pt" style:font-size-complex="12pt"/>
    </style:style>
    <style:style style:name="T100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05" style:parent-style-name="Policepardéfaut" style:family="text">
      <style:text-properties style:font-name="Times New Roman" fo:font-size="12pt" style:font-size-asian="12pt" style:font-size-complex="12pt"/>
    </style:style>
    <style:style style:name="T1006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007" style:parent-style-name="Policepardéfaut" style:family="text">
      <style:text-properties style:font-name="Times New Roman" fo:font-size="12pt" style:font-size-asian="12pt" style:font-size-complex="12pt"/>
    </style:style>
    <style:style style:name="T100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09" style:parent-style-name="Policepardéfaut" style:family="text">
      <style:text-properties style:font-name="Times New Roman" fo:font-size="12pt" style:font-size-asian="12pt" style:font-size-complex="12pt"/>
    </style:style>
    <style:style style:name="T101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11" style:parent-style-name="Policepardéfaut" style:family="text">
      <style:text-properties style:font-name="Times New Roman" fo:font-size="12pt" style:font-size-asian="12pt" style:font-size-complex="12pt"/>
    </style:style>
    <style:style style:name="T101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13" style:parent-style-name="Policepardéfaut" style:family="text">
      <style:text-properties style:font-name="Times New Roman" fo:font-size="12pt" style:font-size-asian="12pt" style:font-size-complex="12pt"/>
    </style:style>
    <style:style style:name="T1014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15" style:parent-style-name="Policepardéfaut" style:family="text">
      <style:text-properties style:font-name="Times New Roman" fo:font-size="12pt" style:font-size-asian="12pt" style:font-size-complex="12pt"/>
    </style:style>
    <style:style style:name="T1016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17" style:parent-style-name="Policepardéfaut" style:family="text">
      <style:text-properties style:font-name="Times New Roman" fo:font-size="12pt" style:font-size-asian="12pt" style:font-size-complex="12pt"/>
    </style:style>
    <style:style style:name="T1018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19" style:parent-style-name="Policepardéfaut" style:family="text">
      <style:text-properties style:font-name="Times New Roman" fo:font-size="12pt" style:font-size-asian="12pt" style:font-size-complex="12pt"/>
    </style:style>
    <style:style style:name="T102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21" style:parent-style-name="Policepardéfaut" style:family="text">
      <style:text-properties style:font-name="Times New Roman" fo:font-size="12pt" style:font-size-asian="12pt" style:font-size-complex="12pt"/>
    </style:style>
    <style:style style:name="T1022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23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024" style:parent-style-name="Policepardéfaut" style:family="text">
      <style:text-properties style:font-name="Times New Roman" fo:font-size="12pt" style:font-size-asian="12pt" style:font-size-complex="12pt"/>
    </style:style>
    <style:style style:name="T102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26" style:parent-style-name="Policepardéfaut" style:family="text">
      <style:text-properties style:font-name="Times New Roman" fo:font-size="12pt" style:font-size-asian="12pt" style:font-size-complex="12pt"/>
    </style:style>
    <style:style style:name="T102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28" style:parent-style-name="Policepardéfaut" style:family="text">
      <style:text-properties style:font-name="Times New Roman" fo:font-size="12pt" style:font-size-asian="12pt" style:font-size-complex="12pt"/>
    </style:style>
    <style:style style:name="T102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30" style:parent-style-name="Policepardéfaut" style:family="text">
      <style:text-properties style:font-name="Times New Roman" fo:font-size="12pt" style:font-size-asian="12pt" style:font-size-complex="12pt"/>
    </style:style>
    <style:style style:name="T103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32" style:parent-style-name="Policepardéfaut" style:family="text">
      <style:text-properties style:font-name="Times New Roman" fo:font-size="12pt" style:font-size-asian="12pt" style:font-size-complex="12pt"/>
    </style:style>
    <style:style style:name="T103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34" style:parent-style-name="Policepardéfaut" style:family="text">
      <style:text-properties style:font-name="Times New Roman" fo:font-size="12pt" style:font-size-asian="12pt" style:font-size-complex="12pt"/>
    </style:style>
    <style:style style:name="T103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36" style:parent-style-name="Policepardéfaut" style:family="text">
      <style:text-properties style:font-name="Times New Roman" fo:font-size="12pt" style:font-size-asian="12pt" style:font-size-complex="12pt"/>
    </style:style>
    <style:style style:name="T1037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038" style:parent-style-name="Policepardéfaut" style:family="text">
      <style:text-properties style:font-name="Times New Roman" fo:font-size="12pt" style:font-size-asian="12pt" style:font-size-complex="12pt"/>
    </style:style>
    <style:style style:name="T103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40" style:parent-style-name="Policepardéfaut" style:family="text">
      <style:text-properties style:font-name="Times New Roman" fo:font-size="12pt" style:font-size-asian="12pt" style:font-size-complex="12pt"/>
    </style:style>
    <style:style style:name="T104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42" style:parent-style-name="Policepardéfaut" style:family="text">
      <style:text-properties style:font-name="Times New Roman" fo:font-size="12pt" style:font-size-asian="12pt" style:font-size-complex="12pt"/>
    </style:style>
    <style:style style:name="T104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44" style:parent-style-name="Policepardéfaut" style:family="text">
      <style:text-properties style:font-name="Times New Roman" fo:font-size="12pt" style:font-size-asian="12pt" style:font-size-complex="12pt"/>
    </style:style>
    <style:style style:name="T104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46" style:parent-style-name="Policepardéfaut" style:family="text">
      <style:text-properties style:font-name="Times New Roman" fo:font-size="12pt" style:font-size-asian="12pt" style:font-size-complex="12pt"/>
    </style:style>
    <style:style style:name="T104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48" style:parent-style-name="Policepardéfaut" style:family="text">
      <style:text-properties style:font-name="Times New Roman" fo:font-size="12pt" style:font-size-asian="12pt" style:font-size-complex="12pt"/>
    </style:style>
    <style:style style:name="T104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50" style:parent-style-name="Policepardéfaut" style:family="text">
      <style:text-properties style:font-name="Times New Roman" fo:font-size="12pt" style:font-size-asian="12pt" style:font-size-complex="12pt"/>
    </style:style>
    <style:style style:name="T105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052" style:parent-style-name="Policepardéfaut" style:family="text">
      <style:text-properties style:font-name="Times New Roman" fo:font-size="12pt" style:font-size-asian="12pt" style:font-size-complex="12pt"/>
    </style:style>
    <style:style style:name="T105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54" style:parent-style-name="Policepardéfaut" style:family="text">
      <style:text-properties style:font-name="Times New Roman" fo:font-size="12pt" style:font-size-asian="12pt" style:font-size-complex="12pt"/>
    </style:style>
    <style:style style:name="T105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56" style:parent-style-name="Policepardéfaut" style:family="text">
      <style:text-properties style:font-name="Times New Roman" fo:font-size="12pt" style:font-size-asian="12pt" style:font-size-complex="12pt"/>
    </style:style>
    <style:style style:name="T105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58" style:parent-style-name="Policepardéfaut" style:family="text">
      <style:text-properties style:font-name="Times New Roman" fo:font-size="12pt" style:font-size-asian="12pt" style:font-size-complex="12pt"/>
    </style:style>
    <style:style style:name="T105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60" style:parent-style-name="Policepardéfaut" style:family="text">
      <style:text-properties style:font-name="Times New Roman" fo:font-size="12pt" style:font-size-asian="12pt" style:font-size-complex="12pt"/>
    </style:style>
    <style:style style:name="T106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62" style:parent-style-name="Policepardéfaut" style:family="text">
      <style:text-properties style:font-name="Times New Roman" fo:font-size="12pt" style:font-size-asian="12pt" style:font-size-complex="12pt"/>
    </style:style>
    <style:style style:name="T106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64" style:parent-style-name="Policepardéfaut" style:family="text">
      <style:text-properties style:font-name="Times New Roman" fo:font-size="12pt" style:font-size-asian="12pt" style:font-size-complex="12pt"/>
    </style:style>
    <style:style style:name="T106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66" style:parent-style-name="Policepardéfaut" style:family="text">
      <style:text-properties style:font-name="Times New Roman" fo:font-size="12pt" style:font-size-asian="12pt" style:font-size-complex="12pt"/>
    </style:style>
    <style:style style:name="T106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68" style:parent-style-name="Policepardéfaut" style:family="text">
      <style:text-properties style:font-name="Times New Roman" fo:font-size="12pt" style:font-size-asian="12pt" style:font-size-complex="12pt"/>
    </style:style>
    <style:style style:name="T106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70" style:parent-style-name="citright" style:family="text">
      <style:text-properties style:font-name="Times New Roman" fo:font-style="italic" style:font-style-asian="italic" style:font-style-complex="italic" fo:color="#808000" fo:font-size="12pt" style:font-size-asian="12pt" style:font-size-complex="12pt" fo:background-color="#F8F9F3"/>
    </style:style>
    <style:style style:name="T1071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072" style:parent-style-name="Policepardéfaut" style:family="text">
      <style:text-properties style:font-name="Times New Roman" fo:font-size="12pt" style:font-size-asian="12pt" style:font-size-complex="12pt"/>
    </style:style>
    <style:style style:name="T107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74" style:parent-style-name="Policepardéfaut" style:family="text">
      <style:text-properties style:font-name="Times New Roman" fo:font-size="12pt" style:font-size-asian="12pt" style:font-size-complex="12pt"/>
    </style:style>
    <style:style style:name="T107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76" style:parent-style-name="Policepardéfaut" style:family="text">
      <style:text-properties style:font-name="Times New Roman" fo:font-size="12pt" style:font-size-asian="12pt" style:font-size-complex="12pt"/>
    </style:style>
    <style:style style:name="T107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78" style:parent-style-name="Policepardéfaut" style:family="text">
      <style:text-properties style:font-name="Times New Roman" fo:font-size="12pt" style:font-size-asian="12pt" style:font-size-complex="12pt"/>
    </style:style>
    <style:style style:name="T1079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80" style:parent-style-name="Policepardéfaut" style:family="text">
      <style:text-properties style:font-name="Times New Roman" fo:font-size="12pt" style:font-size-asian="12pt" style:font-size-complex="12pt"/>
    </style:style>
    <style:style style:name="T1081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82" style:parent-style-name="Policepardéfaut" style:family="text">
      <style:text-properties style:font-name="Times New Roman" fo:font-size="12pt" style:font-size-asian="12pt" style:font-size-complex="12pt"/>
    </style:style>
    <style:style style:name="T1083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84" style:parent-style-name="Policepardéfaut" style:family="text">
      <style:text-properties style:font-name="Times New Roman" fo:font-size="12pt" style:font-size-asian="12pt" style:font-size-complex="12pt"/>
    </style:style>
    <style:style style:name="T1085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86" style:parent-style-name="Policepardéfaut" style:family="text">
      <style:text-properties style:font-name="Times New Roman" fo:font-size="12pt" style:font-size-asian="12pt" style:font-size-complex="12pt"/>
    </style:style>
    <style:style style:name="T1087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88" style:parent-style-name="Policepardéfaut" style:family="text">
      <style:text-properties style:font-name="Times New Roman" fo:color="#2E0A03" fo:font-size="12pt" style:font-size-asian="12pt" style:font-size-complex="12pt"/>
    </style:style>
    <style:style style:name="T1089" style:parent-style-name="Policepardéfaut" style:family="text">
      <style:text-properties style:font-name="Times New Roman" fo:font-size="12pt" style:font-size-asian="12pt" style:font-size-complex="12pt"/>
    </style:style>
    <style:style style:name="T1090" style:parent-style-name="Policepardéfaut" style:family="text">
      <style:text-properties style:font-name="Times New Roman" fo:color="#2E0A03" fo:font-size="12pt" style:font-size-asian="12pt" style:font-size-complex="12pt" fo:background-color="#F8F9F3"/>
    </style:style>
    <style:style style:name="T1091" style:parent-style-name="Policepardéfau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Basile de Césarée, lettre aux jeunes gens sur la manière de tirer profit des lettres helléniques :</text:p>
      <text:p text:style-name="P3"><text:s/></text:p>
      <text:p text:style-name="P4"><text:a xlink:href="http://stephanus.tlg.uci.edu/Iris/inst/csearch_red.jsp#doc=tlg&amp;aid=2040&amp;q=BASILIUS%20Caesariensis&amp;dt=list&amp;st=author_text&amp;per=50" office:target-frame-name="_top" xlink:show="replace"><text:span text:style-name="T5">BASILIUS Caesariensis</text:span></text:a><text:span text:style-name="T6">, </text:span><text:a office:title="F. Boulenger, Saint Basile. Aux jeunes gens sur la manière de tirer profit des lettres Helléniques, Paris: Les Belles Lettres, 1935 (repr. 1965): 41-61." xlink:href="http://stephanus.tlg.uci.edu/Iris/inst/csearch_red.jsp#doc=tlg&amp;aid=2040&amp;wid=002&amp;q=BASILIUS%20Caesariensis&amp;dt=list&amp;st=all&amp;per=50" office:target-frame-name="_top" xlink:show="replace"><text:span text:style-name="T7">De legendis gentilium libris</text:span><text:span text:style-name="T8">.</text:span></text:a><text:span text:style-name="T9"><draw:frame draw:style-name="a0" draw:name="Image 1" text:anchor-type="as-char" svg:x="0in" svg:y="0in" svg:width="0.00694in" svg:height="0.00694in" style:rel-width="scale" style:rel-height="scale"><draw:image xlink:href="media/image1.png" xlink:type="simple" xlink:show="embed" xlink:actuate="onLoad"/><svg:title/><svg:desc>http://stephanus.tlg.uci.edu/Iris/img/browser.png?4504297793260839118</svg:desc></draw:frame></text:span></text:p>
      <text:p text:style-name="P10">ΠΡΟΣ ΤΟΥΣ ΝΕΟΥΣ<text:line-break/>ΟΠΩΣ ΑΝ ΕΞ ΕΛΛΗΝΙΚΩΝ <text:line-break/>ΩΦΕΛΟΙΝΤΟ ΛΟΓΩΝ</text:p>
      <text:p text:style-name="P11"/>
      <text:p text:style-name="P12">c. 2, fin :</text:p>
      <text:p text:style-name="P13"><text:span text:style-name="T14">Εἰς</text:span><text:span text:style-name="T15"> </text:span><text:span text:style-name="T16">δὴ</text:span><text:span text:style-name="T17"> </text:span><text:span text:style-name="T18">τοῦτον</text:span><text:span text:style-name="T19"> </text:span><text:span text:style-name="T20">ἄγουσι</text:span><text:span text:style-name="T21"> </text:span><text:span text:style-name="T22">μὲν</text:span><text:span text:style-name="T23"> </text:span><text:span text:style-name="T24">Ἱεροὶ</text:span><text:span text:style-name="T25"> </text:span><text:span text:style-name="T26">Λόγοι</text:span><text:span text:style-name="T27">, </text:span><text:span text:style-name="T28">δι’</text:span><text:span text:style-name="T29"> </text:span><text:span text:style-name="T30">ἀπορρήτων</text:span><text:span text:style-name="T31"><text:line-break/></text:span><text:span text:style-name="T32">ἡμᾶς</text:span><text:span text:style-name="T33"> </text:span><text:span text:style-name="T34">ἐκπαιδεύοντες</text:span><text:span text:style-name="T35">. </text:span><text:span text:style-name="T36">Ἕως</text:span><text:span text:style-name="T37"> </text:span><text:span text:style-name="T38">γε</text:span><text:span text:style-name="T39"> </text:span><text:span text:style-name="T40">μὴν</text:span><text:span text:style-name="T41"> </text:span><text:span text:style-name="T42">ὑπὸ</text:span><text:span text:style-name="T43"> </text:span><text:span text:style-name="T44">τῆς</text:span><text:span text:style-name="T45"> </text:span><text:span text:style-name="T46">ἡλικίας</text:span><text:span text:style-name="T47"> </text:span><text:span text:style-name="T48"><text:line-break/></text:span><text:span text:style-name="T49">ἐπακούειν</text:span><text:span text:style-name="T50"> </text:span><text:span text:style-name="T51">τοῦ</text:span><text:span text:style-name="T52"> </text:span><text:span text:style-name="T53">βάθους</text:span><text:span text:style-name="T54"> </text:span><text:span text:style-name="T55">τῆς</text:span><text:span text:style-name="T56"> </text:span><text:span text:style-name="T57">διανοίας</text:span><text:span text:style-name="T58"> </text:span><text:span text:style-name="T59">αὐτῶν</text:span><text:span text:style-name="T60"> </text:span><text:span text:style-name="T61">οὐχ</text:span><text:span text:style-name="T62"> </text:span><text:span text:style-name="T63">οἷόν</text:span><text:span text:style-name="T64"> </text:span><text:span text:style-name="T65">τε</text:span><text:span text:style-name="T66">,</text:span><text:span text:style-name="T67"><text:line-break/></text:span><text:span text:style-name="T68">ἐν</text:span><text:span text:style-name="T69"> </text:span><text:span text:style-name="T70">ἑτέροις</text:span><text:span text:style-name="T71"> </text:span><text:span text:style-name="T72">οὐ</text:span><text:span text:style-name="T73"> </text:span><text:span text:style-name="T74">πάντη</text:span><text:span text:style-name="T75"> </text:span><text:span text:style-name="T76">διεστηκόσιν</text:span><text:span text:style-name="T77">, </text:span><text:span text:style-name="T78">ὥσπερ</text:span><text:span text:style-name="T79"> </text:span><text:span text:style-name="T80">ἐν</text:span><text:span text:style-name="T81"> </text:span><text:span text:style-name="T82">σκιαῖς</text:span><text:span text:style-name="T83"> </text:span><text:span text:style-name="T84">τισι</text:span><text:span text:style-name="T85"> </text:span><text:span text:style-name="T86"><text:line-break/></text:span><text:span text:style-name="T87">καὶ</text:span><text:span text:style-name="T88"> </text:span><text:span text:style-name="T89">κατόπτροις</text:span><text:span text:style-name="T90">, </text:span><text:span text:style-name="T91">τῷ</text:span><text:span text:style-name="T92"> </text:span><text:span text:style-name="T93">τῆς</text:span><text:span text:style-name="T94"> </text:span><text:span text:style-name="T95">ψυχῆς</text:span><text:span text:style-name="T96"> </text:span><text:span text:style-name="T97">ὄμματι</text:span><text:span text:style-name="T98"> </text:span><text:span text:style-name="T99">τέως</text:span><text:span text:style-name="T100"> </text:span><text:span text:style-name="T101">προγυμναζό-</text:span><text:span text:style-name="T102">   </text:span><text:span text:style-name="T103">(30)</text:span><text:span text:style-name="T104"><text:line-break/></text:span><text:span text:style-name="T105">μεθα</text:span><text:span text:style-name="T106">, </text:span><text:span text:style-name="T107">τοὺς</text:span><text:span text:style-name="T108"> </text:span><text:span text:style-name="T109">ἐν</text:span><text:span text:style-name="T110"> </text:span><text:span text:style-name="T111">τοῖς</text:span><text:span text:style-name="T112"> </text:span><text:span text:style-name="T113">τακτικοῖς</text:span><text:span text:style-name="T114"> </text:span><text:span text:style-name="T115">τὰς</text:span><text:span text:style-name="T116"> </text:span><text:span text:style-name="T117">μελέτας</text:span><text:span text:style-name="T118"> </text:span><text:span text:style-name="T119">ποιουμένους</text:span><text:span text:style-name="T120"> </text:span><text:span text:style-name="T121"><text:line-break/></text:span><text:span text:style-name="T122"> </text:span><text:span text:style-name="T123">μιμούμενοι</text:span><text:span text:style-name="T124">· </text:span><text:span text:style-name="T125">οἵ</text:span><text:span text:style-name="T126"> </text:span><text:span text:style-name="T127">γε</text:span><text:span text:style-name="T128">, </text:span><text:span text:style-name="T129">ἐν</text:span><text:span text:style-name="T130"> </text:span><text:span text:style-name="T131">χειρονομίαις</text:span><text:span text:style-name="T132"> </text:span><text:span text:style-name="T133">καὶ</text:span><text:span text:style-name="T134"> </text:span><text:span text:style-name="T135">ὀρχήσεσι</text:span><text:span text:style-name="T136"> </text:span><text:span text:style-name="T137">τὴν</text:span><text:span text:style-name="T138"><text:line-break/></text:span><text:span text:style-name="T139">ἐμπειρίαν</text:span><text:span text:style-name="T140"> </text:span><text:span text:style-name="T141">κτησάμενοι</text:span><text:span text:style-name="T142">, </text:span><text:span text:style-name="T143">ἐπὶ</text:span><text:span text:style-name="T144"> </text:span><text:span text:style-name="T145">τῶν</text:span><text:span text:style-name="T146"> </text:span><text:span text:style-name="T147">ἀγώνων</text:span><text:span text:style-name="T148"> </text:span><text:span text:style-name="T149">τοῦ</text:span><text:span text:style-name="T150"> </text:span><text:span text:style-name="T151">ἐκ</text:span><text:span text:style-name="T152"> </text:span><text:span text:style-name="T153">τῆς</text:span><text:span text:style-name="T154"> </text:span><text:span text:style-name="T155">παιδιᾶς</text:span><text:span text:style-name="T156"> </text:span><text:span text:style-name="T157"><text:line-break/></text:span><text:span text:style-name="T158">ἀπολαύουσι</text:span><text:span text:style-name="T159"> </text:span><text:span text:style-name="T160">κέρδους</text:span><text:span text:style-name="T161">. </text:span><text:span text:style-name="T162">Καὶ</text:span><text:span text:style-name="T163"> </text:span><text:span text:style-name="T164">ἡμῖν</text:span><text:span text:style-name="T165"> </text:span><text:span text:style-name="T166">δὴ</text:span><text:span text:style-name="T167"> </text:span><text:span text:style-name="T168">οὖν</text:span><text:span text:style-name="T169"> </text:span><text:span text:style-name="T170">ἀγῶνα</text:span><text:span text:style-name="T171"> </text:span><text:span text:style-name="T172">προκεῖσθαι</text:span><text:span text:style-name="T173"> </text:span><text:span text:style-name="T174"><text:line-break/></text:span><text:span text:style-name="T175">πάντων</text:span><text:span text:style-name="T176"> </text:span><text:span text:style-name="T177">ἀγώνων</text:span><text:span text:style-name="T178"> </text:span><text:span text:style-name="T179">μέγιστον</text:span><text:span text:style-name="T180"> </text:span><text:span text:style-name="T181">νομίζειν</text:span><text:span text:style-name="T182"> </text:span><text:span text:style-name="T183">χρεών</text:span><text:span text:style-name="T184">, </text:span><text:span text:style-name="T185">ὑπὲρ</text:span><text:span text:style-name="T186"> </text:span><text:span text:style-name="T187">οὗ</text:span><text:span text:style-name="T188"> </text:span><text:span text:style-name="T189">πάντα</text:span><text:span text:style-name="T190">    </text:span><text:span text:style-name="T191">(35)</text:span><text:span text:style-name="T192"><text:line-break/></text:span><text:span text:style-name="T193">ποιητέον</text:span><text:span text:style-name="T194"> </text:span><text:span text:style-name="T195">ἡμῖν</text:span><text:span text:style-name="T196"> </text:span><text:span text:style-name="T197">καὶ</text:span><text:span text:style-name="T198"> </text:span><text:span text:style-name="T199">πονητέον</text:span><text:span text:style-name="T200"> </text:span><text:span text:style-name="T201">εἰς</text:span><text:span text:style-name="T202"> </text:span><text:span text:style-name="T203">δύναμιν</text:span><text:span text:style-name="T204"> </text:span><text:span text:style-name="T205">ἐπὶ</text:span><text:span text:style-name="T206"> </text:span><text:span text:style-name="T207">τὴν</text:span><text:span text:style-name="T208"> </text:span><text:span text:style-name="T209">τούτου</text:span><text:span text:style-name="T210"><text:line-break/></text:span><text:span text:style-name="T211">παρασκευήν</text:span><text:span text:style-name="T212">, </text:span><text:span text:style-name="T213">καὶ</text:span><text:span text:style-name="T214"> </text:span><text:span text:style-name="T215">ποιηταῖς</text:span><text:span text:style-name="T216"> </text:span><text:span text:style-name="T217">καὶ</text:span><text:span text:style-name="T218"> </text:span><text:span text:style-name="T219">λογοποιοῖς</text:span><text:span text:style-name="T220"> </text:span><text:span text:style-name="T221">καὶ</text:span><text:span text:style-name="T222"> </text:span><text:span text:style-name="T223">ῥήτορσι</text:span><text:span text:style-name="T224"> </text:span><text:span text:style-name="T225">καὶ</text:span><text:span text:style-name="T226"><text:line-break/></text:span><text:span text:style-name="T227">πᾶσιν</text:span><text:span text:style-name="T228"> </text:span><text:span text:style-name="T229">ἀνθρώποις</text:span><text:span text:style-name="T230"> </text:span><text:span text:style-name="T231">ὁμιλητέον</text:span><text:span text:style-name="T232"> </text:span><text:span text:style-name="T233">ὅθεν</text:span><text:span text:style-name="T234"> </text:span><text:span text:style-name="T235">ἂν</text:span><text:span text:style-name="T236"> </text:span><text:span text:style-name="T237">μέλλῃ</text:span><text:span text:style-name="T238"> </text:span><text:span text:style-name="T239">πρὸς</text:span><text:span text:style-name="T240"> </text:span><text:span text:style-name="T241">τὴν</text:span><text:span text:style-name="T242"> </text:span><text:span text:style-name="T243">τῆς</text:span><text:span text:style-name="T244"><text:line-break/></text:span><text:span text:style-name="T245">ψυχῆς</text:span><text:span text:style-name="T246"> </text:span><text:span text:style-name="T247">ἐπιμέλειαν</text:span><text:span text:style-name="T248"> </text:span><text:span text:style-name="T249">ὠφέλειά</text:span><text:span text:style-name="T250"> </text:span><text:span text:style-name="T251">τις</text:span><text:span text:style-name="T252"> </text:span><text:span text:style-name="T253">ἔσεσθαι</text:span><text:span text:style-name="T254">. </text:span><text:span text:style-name="T255">Ὥσπερ</text:span><text:span text:style-name="T256"> </text:span><text:span text:style-name="T257">οὖν</text:span><text:span text:style-name="T258"> </text:span><text:span text:style-name="T259">οἱ</text:span><text:span text:style-name="T260"><text:line-break/></text:span><text:span text:style-name="T261">δευσοποιοί</text:span><text:span text:style-name="T262">, </text:span><text:span text:style-name="T263">παρασκευάσαντες</text:span><text:span text:style-name="T264"> </text:span><text:span text:style-name="T265">πρότερον</text:span><text:span text:style-name="T266"> </text:span><text:span text:style-name="T267">θεραπείαις</text:span><text:span text:style-name="T268"> </text:span><text:span text:style-name="T269">τισὶν</text:span><text:span text:style-name="T270">   </text:span><text:span text:style-name="T271">(40)</text:span><text:span text:style-name="T272"><text:line-break/></text:span><text:span text:style-name="T273">ὅ</text:span><text:span text:style-name="T274"> </text:span><text:span text:style-name="T275">τι</text:span><text:span text:style-name="T276"> </text:span><text:span text:style-name="T277">ποτ’</text:span><text:span text:style-name="T278"> </text:span><text:span text:style-name="T279">ἂν</text:span><text:span text:style-name="T280"> </text:span><text:span text:style-name="T281">ᾖ</text:span><text:span text:style-name="T282"> </text:span><text:span text:style-name="T283">τὸ</text:span><text:span text:style-name="T284"> </text:span><text:span text:style-name="T285">δεξόμενον</text:span><text:span text:style-name="T286"> </text:span><text:span text:style-name="T287">τὴν</text:span><text:span text:style-name="T288"> </text:span><text:span text:style-name="T289">βαφήν</text:span><text:span text:style-name="T290">, </text:span><text:span text:style-name="T291">οὕτω</text:span><text:span text:style-name="T292"> </text:span><text:span text:style-name="T293">τὸ</text:span><text:span text:style-name="T294"> </text:span><text:span text:style-name="T295">ἄνθος</text:span><text:span text:style-name="T296"><text:line-break/></text:span><text:span text:style-name="T297">ἐπάγουσιν</text:span><text:span text:style-name="T298">, </text:span><text:span text:style-name="T299">ἄν</text:span><text:span text:style-name="T300"> </text:span><text:span text:style-name="T301">τε</text:span><text:span text:style-name="T302"> </text:span><text:span text:style-name="T303">ἁλουργόν</text:span><text:span text:style-name="T304">, </text:span><text:span text:style-name="T305">ἄν</text:span><text:span text:style-name="T306"> </text:span><text:span text:style-name="T307">τέ</text:span><text:span text:style-name="T308"> </text:span><text:span text:style-name="T309">τι</text:span><text:span text:style-name="T310"> </text:span><text:span text:style-name="T311">ἕτερον</text:span><text:span text:style-name="T312"> </text:span><text:span text:style-name="T313">ᾖ</text:span><text:span text:style-name="T314">· </text:span><text:span text:style-name="T315">τὸν</text:span><text:span text:style-name="T316"> </text:span><text:span text:style-name="T317">αὐτὸν</text:span><text:span text:style-name="T318"><text:line-break/></text:span><text:span text:style-name="T319">δὴ</text:span><text:span text:style-name="T320"> </text:span><text:span text:style-name="T321">καὶ</text:span><text:span text:style-name="T322"> </text:span><text:span text:style-name="T323">ἡμεῖς</text:span><text:span text:style-name="T324"> </text:span><text:span text:style-name="T325">τρόπον</text:span><text:span text:style-name="T326">, </text:span><text:span text:style-name="T327">εἰ</text:span><text:span text:style-name="T328"> </text:span><text:span text:style-name="T329">μέλλει</text:span><text:span text:style-name="T330"> </text:span><text:span text:style-name="T331">ἀνέκπλυτος</text:span><text:span text:style-name="T332"> </text:span><text:span text:style-name="T333">ἡμῖν</text:span><text:span text:style-name="T334"> </text:span><text:span text:style-name="T335">ἡ</text:span><text:span text:style-name="T336"> </text:span><text:span text:style-name="T337">τοῦ</text:span><text:span text:style-name="T338"> </text:span><text:span text:style-name="T339"><text:line-break/></text:span><text:span text:style-name="T340">καλοῦ</text:span><text:span text:style-name="T341"> </text:span><text:span text:style-name="T342">παραμένειν</text:span><text:span text:style-name="T343"> </text:span><text:span text:style-name="T344">δόξα</text:span><text:span text:style-name="T345">, </text:span><text:span text:style-name="T346">τοῖς</text:span><text:span text:style-name="T347"> </text:span><text:span text:style-name="T348">ἔξω</text:span><text:span text:style-name="T349"> </text:span><text:span text:style-name="T350">δὴ</text:span><text:span text:style-name="T351"> </text:span><text:span text:style-name="T352">τούτοις</text:span><text:span text:style-name="T353"> </text:span><text:span text:style-name="T354">προτελε- </text:span><text:span text:style-name="T355"><text:line-break/></text:span><text:span text:style-name="T356">σθέντες</text:span><text:span text:style-name="T357">, </text:span><text:span text:style-name="T358">τηνικαῦτα</text:span><text:span text:style-name="T359"> </text:span><text:span text:style-name="T360">τῶν</text:span><text:span text:style-name="T361"> </text:span><text:span text:style-name="T362">ἱερῶν</text:span><text:span text:style-name="T363"> </text:span><text:span text:style-name="T364">καὶ</text:span><text:span text:style-name="T365"> </text:span><text:span text:style-name="T366">ἀπορρήτων</text:span><text:span text:style-name="T367"> </text:span><text:span text:style-name="T368">ἐπακουσόμεθα</text:span><text:span text:style-name="T369"> </text:span><text:a xlink:href="http://stephanus.tlg.uci.edu/help/BetaManual/online/AT1.html" office:target-frame-name="_top" xlink:show="replace"><text:span text:style-name="T370">@1</text:span></text:a><text:span text:style-name="T371">   </text:span><text:span text:style-name="T372">(45)</text:span><text:span text:style-name="T373"><text:line-break/></text:span><text:span text:style-name="T374">παιδευμάτων</text:span><text:span text:style-name="T375">· </text:span><text:span text:style-name="T376">καὶ</text:span><text:span text:style-name="T377"> </text:span><text:span text:style-name="T378">οἷον</text:span><text:span text:style-name="T379"> </text:span><text:span text:style-name="T380">ἐν</text:span><text:span text:style-name="T381"> </text:span><text:span text:style-name="T382">ὕδατι</text:span><text:span text:style-name="T383"> </text:span><text:span text:style-name="T384">τὸν</text:span><text:span text:style-name="T385"> </text:span><text:span text:style-name="T386">ἥλιον</text:span><text:span text:style-name="T387"> </text:span><text:span text:style-name="T388">ὁρᾶν</text:span><text:span text:style-name="T389"> </text:span><text:span text:style-name="T390">ἐθισθέντες</text:span><text:span text:style-name="T391"><text:line-break/></text:span><text:span text:style-name="T392">οὕτως</text:span><text:span text:style-name="T393"> </text:span><text:span text:style-name="T394">αὐτῷ</text:span><text:span text:style-name="T395"> </text:span><text:span text:style-name="T396">προσβαλοῦμεν</text:span><text:span text:style-name="T397"> </text:span><text:span text:style-name="T398">τῷ</text:span><text:span text:style-name="T399"> </text:span><text:span text:style-name="T400">φωτὶ</text:span><text:span text:style-name="T401"> </text:span><text:span text:style-name="T402">τὰς</text:span><text:span text:style-name="T403"> </text:span><text:span text:style-name="T404">ὄψεις</text:span><text:span text:style-name="T405">.</text:span></text:p>
      <text:p text:style-name="P406"/>
      <text:p text:style-name="P407">c. 9   (fin)</text:p>
      <text:p text:style-name="P408"><text:span text:style-name="T409"><text:s/></text:span><text:span text:style-name="T410">Ἀλλὰ</text:span><text:span text:style-name="T411"> </text:span><text:span text:style-name="T412">δῆτα</text:span><text:span text:style-name="T413"> </text:span><text:span text:style-name="T414">πλούτου</text:span><text:span text:style-name="T415"> </text:span><text:span text:style-name="T416">μὲν</text:span><text:span text:style-name="T417"> </text:span><text:span text:style-name="T418">ὑπεροψόμεθα</text:span><text:span text:style-name="T419">, </text:span><text:span text:style-name="T420">καὶ</text:span><text:span text:style-name="T421"> </text:span><text:span text:style-name="T422">τὰς</text:span><text:span text:style-name="T423"> </text:span><text:span text:style-name="T424">διὰ</text:span><text:span text:style-name="T425"> </text:span><text:span text:style-name="T426">τῶν</text:span><text:span text:style-name="T427"> </text:span><text:span text:style-name="T428"><text:line-break/></text:span><text:span text:style-name="T429">αἰσθήσεων</text:span><text:span text:style-name="T430"> </text:span><text:span text:style-name="T431">ἡδονὰς</text:span><text:span text:style-name="T432"> </text:span><text:span text:style-name="T433">ἀτιμάσομεν</text:span><text:span text:style-name="T434">, </text:span><text:span text:style-name="T435">κολακείας</text:span><text:span text:style-name="T436"> </text:span><text:span text:style-name="T437">δὲ</text:span><text:span text:style-name="T438"> </text:span><text:span text:style-name="T439">καὶ</text:span><text:span text:style-name="T440"> </text:span><text:span text:style-name="T441">θωπείας</text:span><text:span text:style-name="T442"> </text:span><text:span text:style-name="T443"><text:line-break/></text:span><text:span text:style-name="T444">διωξόμεθα</text:span><text:span text:style-name="T445">, </text:span><text:span text:style-name="T446">καὶ</text:span><text:span text:style-name="T447"> </text:span><text:span text:style-name="T448">τῆς</text:span><text:span text:style-name="T449"> </text:span><text:span text:style-name="T450">Ἀρχιλόχου</text:span><text:span text:style-name="T451"> </text:span><text:span text:style-name="T452">ἀλώπεκος</text:span><text:span text:style-name="T453"> </text:span><text:span text:style-name="T454">τὸ</text:span><text:span text:style-name="T455"> </text:span><text:span text:style-name="T456">κερδαλέον</text:span><text:span text:style-name="T457"> </text:span><text:span text:style-name="T458">τε</text:span><text:span text:style-name="T459"> </text:span><text:span text:style-name="T460"><text:line-break/></text:span><text:span text:style-name="T461">καὶ</text:span><text:span text:style-name="T462"> </text:span><text:span text:style-name="T463">ποικίλον</text:span><text:span text:style-name="T464"> </text:span><text:span text:style-name="T465">ζηλώσομεν</text:span><text:span text:style-name="T466">; </text:span><text:span text:style-name="T467">Ἀλλ’</text:span><text:span text:style-name="T468"> </text:span><text:span text:style-name="T469">οὐκ</text:span><text:span text:style-name="T470"> </text:span><text:span text:style-name="T471">ἔστιν</text:span><text:span text:style-name="T472"> </text:span><text:span text:style-name="T473">ὃ</text:span><text:span text:style-name="T474"> </text:span><text:span text:style-name="T475">μᾶλλον</text:span><text:span text:style-name="T476">   </text:span><text:span text:style-name="T477">(135)</text:span><text:span text:style-name="T478"><text:line-break/></text:span><text:span text:style-name="T479">φευκτέον</text:span><text:span text:style-name="T480"> </text:span><text:span text:style-name="T481">τῷ</text:span><text:span text:style-name="T482"> </text:span><text:span text:style-name="T483">σωφρονοῦντι</text:span><text:span text:style-name="T484"> </text:span><text:span text:style-name="T485">τοῦ</text:span><text:span text:style-name="T486"> </text:span><text:span text:style-name="T487">πρὸς</text:span><text:span text:style-name="T488"> </text:span><text:span text:style-name="T489">δόξαν</text:span><text:span text:style-name="T490"> </text:span><text:span text:style-name="T491">ζῆν</text:span><text:span text:style-name="T492">, </text:span><text:span text:style-name="T493">καὶ</text:span><text:span text:style-name="T494"> </text:span><text:span text:style-name="T495">τὰ</text:span><text:span text:style-name="T496"> </text:span><text:span text:style-name="T497">τοῖς</text:span><text:span text:style-name="T498"><text:line-break/></text:span><text:span text:style-name="T499">πολλοῖς</text:span><text:span text:style-name="T500"> </text:span><text:span text:style-name="T501">δοκοῦντα</text:span><text:span text:style-name="T502"> </text:span><text:span text:style-name="T503">περισκοπεῖν</text:span><text:span text:style-name="T504">, </text:span><text:span text:style-name="T505">καὶ</text:span><text:span text:style-name="T506"> </text:span><text:span text:style-name="T507">μὴ</text:span><text:span text:style-name="T508"> </text:span><text:span text:style-name="T509">τὸν</text:span><text:span text:style-name="T510"> </text:span><text:span text:style-name="T511">ὀρθὸν</text:span><text:span text:style-name="T512"> </text:span><text:span text:style-name="T513">λόγον</text:span><text:span text:style-name="T514"> </text:span><text:span text:style-name="T515"><text:line-break/></text:span><text:span text:style-name="T516">ἡγεμόνα</text:span><text:span text:style-name="T517"> </text:span><text:span text:style-name="T518">ποιεῖσθαι</text:span><text:span text:style-name="T519"> </text:span><text:span text:style-name="T520">τοῦ</text:span><text:span text:style-name="T521"> </text:span><text:span text:style-name="T522">βίου</text:span><text:span text:style-name="T523">, </text:span><text:span text:style-name="T524">ὥστε</text:span><text:span text:style-name="T525">, </text:span><text:span text:style-name="T526">κἂν</text:span><text:span text:style-name="T527"> </text:span><text:span text:style-name="T528">πᾶσιν</text:span><text:span text:style-name="T529"> </text:span><text:span text:style-name="T530">ἀνθρώποις</text:span><text:span text:style-name="T531"> </text:span><text:span text:style-name="T532"><text:line-break/></text:span><text:soft-page-break/><text:span text:style-name="T533">ἀντιλέγειν</text:span><text:span text:style-name="T534">, </text:span><text:span text:style-name="T535">κἂν</text:span><text:span text:style-name="T536"> </text:span><text:span text:style-name="T537">ἀδοξεῖν</text:span><text:span text:style-name="T538"> </text:span><text:span text:style-name="T539">καὶ</text:span><text:span text:style-name="T540"> </text:span><text:span text:style-name="T541">κινδυνεύειν</text:span><text:span text:style-name="T542"> </text:span><text:span text:style-name="T543">ὑπὲρ</text:span><text:span text:style-name="T544"> </text:span><text:span text:style-name="T545">τοῦ</text:span><text:span text:style-name="T546"> </text:span><text:span text:style-name="T547">καλοῦ</text:span><text:span text:style-name="T548"><text:line-break/></text:span><text:span text:style-name="T549">δέῃ</text:span><text:span text:style-name="T550">, </text:span><text:span text:style-name="T551">μηδὲν</text:span><text:span text:style-name="T552"> </text:span><text:span text:style-name="T553">αἱρεῖσθαι</text:span><text:span text:style-name="T554"> </text:span><text:span text:style-name="T555">τῶν</text:span><text:span text:style-name="T556"> </text:span><text:span text:style-name="T557">ὀρθῶς</text:span><text:span text:style-name="T558"> </text:span><text:span text:style-name="T559">ἐγνωσμένων</text:span><text:span text:style-name="T560"> </text:span><text:span text:style-name="T561">παρακινεῖν</text:span><text:span text:style-name="T562">.   </text:span><text:span text:style-name="T563">(140)</text:span><text:span text:style-name="T564"><text:line-break/></text:span><text:span text:style-name="T565">Ἢ</text:span><text:span text:style-name="T566"> </text:span><text:span text:style-name="T567">τὸν</text:span><text:span text:style-name="T568"> </text:span><text:span text:style-name="T569">μὴ</text:span><text:span text:style-name="T570"> </text:span><text:span text:style-name="T571">οὕτως</text:span><text:span text:style-name="T572"> </text:span><text:span text:style-name="T573">ἔχοντα</text:span><text:span text:style-name="T574"> </text:span><text:span text:style-name="T575">τί</text:span><text:span text:style-name="T576"> </text:span><text:span text:style-name="T577">τοῦ</text:span><text:span text:style-name="T578"> </text:span><text:span text:style-name="T579">Αἰγυπτίου</text:span><text:span text:style-name="T580"> </text:span><text:span text:style-name="T581">σοφιστοῦ</text:span><text:span text:style-name="T582"><text:line-break/></text:span><text:span text:style-name="T583">φήσομεν</text:span><text:span text:style-name="T584"> </text:span><text:span text:style-name="T585">ἀπολείπειν</text:span><text:span text:style-name="T586">, </text:span><text:span text:style-name="T587">ὃς</text:span><text:span text:style-name="T588"> </text:span><text:span text:style-name="T589">φυτὸν</text:span><text:span text:style-name="T590"> </text:span><text:span text:style-name="T591">ἐγίγνετο</text:span><text:span text:style-name="T592"> </text:span><text:span text:style-name="T593">καὶ</text:span><text:span text:style-name="T594"> </text:span><text:span text:style-name="T595">θηρίον</text:span><text:span text:style-name="T596">, </text:span><text:span text:style-name="T597">ὁπότε</text:span><text:span text:style-name="T598"> </text:span><text:span text:style-name="T599"><text:line-break/></text:span><text:span text:style-name="T600">βούλοιτο</text:span><text:span text:style-name="T601">, </text:span><text:span text:style-name="T602">καὶ</text:span><text:span text:style-name="T603"> </text:span><text:span text:style-name="T604">πῦρ</text:span><text:span text:style-name="T605"> </text:span><text:span text:style-name="T606">καὶ</text:span><text:span text:style-name="T607"> </text:span><text:span text:style-name="T608">ὕδωρ</text:span><text:span text:style-name="T609"> </text:span><text:span text:style-name="T610">καὶ</text:span><text:span text:style-name="T611"> </text:span><text:span text:style-name="T612">πάντα</text:span><text:span text:style-name="T613"> </text:span><text:span text:style-name="T614">χρήματα</text:span><text:span text:style-name="T615">; </text:span><text:span text:style-name="T616">εἴπερ</text:span><text:span text:style-name="T617"> </text:span><text:span text:style-name="T618">δὴ</text:span><text:span text:style-name="T619"><text:line-break/></text:span><text:span text:style-name="T620">καὶ</text:span><text:span text:style-name="T621"> </text:span><text:span text:style-name="T622">αὐτὸς</text:span><text:span text:style-name="T623"> </text:span><text:span text:style-name="T624">νῦν</text:span><text:span text:style-name="T625"> </text:span><text:span text:style-name="T626">μὲν</text:span><text:span text:style-name="T627"> </text:span><text:span text:style-name="T628">τὸ</text:span><text:span text:style-name="T629"> </text:span><text:span text:style-name="T630">δίκαιον</text:span><text:span text:style-name="T631"> </text:span><text:span text:style-name="T632">ἐπαινέσεται</text:span><text:span text:style-name="T633"> </text:span><text:span text:style-name="T634">παρὰ</text:span><text:span text:style-name="T635"> </text:span><text:span text:style-name="T636">τοῖς</text:span><text:span text:style-name="T637"> </text:span><text:span text:style-name="T638">τοῦτο</text:span><text:span text:style-name="T639"><text:line-break/></text:span><text:span text:style-name="T640">τιμῶσι</text:span><text:span text:style-name="T641">, </text:span><text:span text:style-name="T642">νῦν</text:span><text:span text:style-name="T643"> </text:span><text:span text:style-name="T644">δὲ</text:span><text:span text:style-name="T645"> </text:span><text:span text:style-name="T646">τοὺς</text:span><text:span text:style-name="T647"> </text:span><text:span text:style-name="T648">ἐναντίους</text:span><text:span text:style-name="T649"> </text:span><text:span text:style-name="T650">ἀφήσει</text:span><text:span text:style-name="T651"> </text:span><text:span text:style-name="T652">λόγους</text:span><text:span text:style-name="T653">, </text:span><text:span text:style-name="T654">ὅταν</text:span><text:span text:style-name="T655"> </text:span><text:span text:style-name="T656">τὴν</text:span><text:span text:style-name="T657">    </text:span><text:span text:style-name="T658">(145)</text:span><text:span text:style-name="T659"><text:line-break/></text:span><text:span text:style-name="T660">ἀδικίαν</text:span><text:span text:style-name="T661"> </text:span><text:span text:style-name="T662">εὐδοκιμοῦσαν</text:span><text:span text:style-name="T663"> </text:span><text:span text:style-name="T664">αἴσθηται</text:span><text:span text:style-name="T665">, </text:span><text:span text:style-name="T666">ὅπερ</text:span><text:span text:style-name="T667"> </text:span><text:span text:style-name="T668">δίκης</text:span><text:span text:style-name="T669"> </text:span><text:span text:style-name="T670">ἐστὶ</text:span><text:span text:style-name="T671"> </text:span><text:span text:style-name="T672">κολάκων</text:span><text:span text:style-name="T673">. </text:span><text:span text:style-name="T674"><text:line-break/></text:span><text:span text:style-name="T675">Καὶ</text:span><text:span text:style-name="T676"> </text:span><text:span text:style-name="T677">ὥσπερ</text:span><text:span text:style-name="T678"> </text:span><text:span text:style-name="T679">φασὶ</text:span><text:span text:style-name="T680"> </text:span><text:span text:style-name="T681">τὸν</text:span><text:span text:style-name="T682"> </text:span><text:span text:style-name="T683">πολύποδα</text:span><text:span text:style-name="T684"> </text:span><text:span text:style-name="T685">τὴν</text:span><text:span text:style-name="T686"> </text:span><text:span text:style-name="T687">χρόαν</text:span><text:span text:style-name="T688"> </text:span><text:span text:style-name="T689">πρὸς</text:span><text:span text:style-name="T690"> </text:span><text:span text:style-name="T691">τὴν</text:span><text:span text:style-name="T692"> </text:span><text:span text:style-name="T693">ὑποκει-</text:span><text:span text:style-name="T694"><text:line-break/></text:span><text:span text:style-name="T695">μένην</text:span><text:span text:style-name="T696"> </text:span><text:span text:style-name="T697">γῆν</text:span><text:span text:style-name="T698">, </text:span><text:span text:style-name="T699">οὕτως</text:span><text:span text:style-name="T700"> </text:span><text:span text:style-name="T701">αὐτὸς</text:span><text:span text:style-name="T702"> </text:span><text:span text:style-name="T703">τὴν</text:span><text:span text:style-name="T704"> </text:span><text:span text:style-name="T705">διάνοιαν</text:span><text:span text:style-name="T706"> </text:span><text:span text:style-name="T707">πρὸς</text:span><text:span text:style-name="T708"> </text:span><text:span text:style-name="T709">τὰς</text:span><text:span text:style-name="T710"> </text:span><text:span text:style-name="T711">τῶν</text:span><text:span text:style-name="T712"> </text:span><text:span text:style-name="T713"><text:line-break/></text:span><text:span text:style-name="T714">συνόντων</text:span><text:span text:style-name="T715"> </text:span><text:span text:style-name="T716">γνώμας</text:span><text:span text:style-name="T717"> </text:span><text:span text:style-name="T718">μεταβαλεῖται</text:span><text:span text:style-name="T719">.</text:span></text:p>
      <text:p text:style-name="P720"><text:span text:style-name="T721"><text:line-break/></text:span><text:span text:style-name="T722">c. (10)</text:span><text:span text:style-name="T723"> </text:span><text:a xlink:href="http://stephanus.tlg.uci.edu/help/BetaManual/online/AT.html" office:target-frame-name="_top" xlink:show="replace"><text:span text:style-name="T724">  </text:span></text:a><text:span text:style-name="T725">Ἀλλὰ</text:span><text:span text:style-name="T726"> </text:span><text:span text:style-name="T727">ταῦτα</text:span><text:span text:style-name="T728"> </text:span><text:span text:style-name="T729">μέν</text:span><text:span text:style-name="T730"> </text:span><text:span text:style-name="T731">που</text:span><text:span text:style-name="T732"> </text:span><text:span text:style-name="T733">κἀν</text:span><text:span text:style-name="T734"> </text:span><text:span text:style-name="T735">τοῖς</text:span><text:span text:style-name="T736"> </text:span><text:span text:style-name="T737">ἡμετέροις</text:span><text:span text:style-name="T738"> </text:span><text:span text:style-name="T739">λόγοις</text:span><text:span text:style-name="T740"> </text:span><text:span text:style-name="T741"><text:line-break/></text:span><text:span text:style-name="T742">τελειότερον</text:span><text:span text:style-name="T743"> </text:span><text:span text:style-name="T744">μαθησόμεθα</text:span><text:span text:style-name="T745">· </text:span><text:span text:style-name="T746">ὅσον</text:span><text:span text:style-name="T747"> </text:span><text:span text:style-name="T748">δὲ</text:span><text:span text:style-name="T749"> </text:span><text:span text:style-name="T750">σκιαγραφίαν</text:span><text:span text:style-name="T751"> </text:span><text:span text:style-name="T752">τινὰ</text:span><text:span text:style-name="T753"> </text:span><text:span text:style-name="T754">τῆς</text:span><text:span text:style-name="T755"><text:line-break/></text:span><text:span text:style-name="T756">ἀρετῆς</text:span><text:span text:style-name="T757">, </text:span><text:span text:style-name="T758">τό</text:span><text:span text:style-name="T759"> </text:span><text:span text:style-name="T760">γε</text:span><text:span text:style-name="T761"> </text:span><text:span text:style-name="T762">νῦν</text:span><text:span text:style-name="T763"> </text:span><text:span text:style-name="T764">εἶναι</text:span><text:span text:style-name="T765">, </text:span><text:span text:style-name="T766">ἐκ</text:span><text:span text:style-name="T767"> </text:span><text:span text:style-name="T768">τῶν</text:span><text:span text:style-name="T769"> </text:span><text:span text:style-name="T770">ἔξωθεν</text:span><text:span text:style-name="T771"> </text:span><text:span text:style-name="T772">παιδευμάτων</text:span><text:span text:style-name="T773"> </text:span><text:span text:style-name="T774"><text:line-break/></text:span><text:span text:style-name="T775">περιγραψώμεθα</text:span><text:span text:style-name="T776">. </text:span><text:span text:style-name="T777">Τοῖς</text:span><text:span text:style-name="T778"> </text:span><text:span text:style-name="T779">γὰρ</text:span><text:span text:style-name="T780"> </text:span><text:span text:style-name="T781">ἐπιμελῶς</text:span><text:span text:style-name="T782"> </text:span><text:span text:style-name="T783">ἐξ</text:span><text:span text:style-name="T784"> </text:span><text:span text:style-name="T785">ἑκάστου</text:span><text:span text:style-name="T786"> </text:span><text:span text:style-name="T787">τὴν</text:span><text:span text:style-name="T788"> </text:span><text:span text:style-name="T789">ὠφέ- </text:span><text:a xlink:href="http://stephanus.tlg.uci.edu/help/BetaManual/online/AT1.html" office:target-frame-name="_top" xlink:show="replace"><text:span text:style-name="T790">@1</text:span></text:a><text:span text:style-name="T791"> </text:span><text:span text:style-name="T792"><text:line-break/></text:span><text:span text:style-name="T793">λειαν</text:span><text:span text:style-name="T794"> </text:span><text:span text:style-name="T795">ἀθροίζουσιν</text:span><text:span text:style-name="T796">, </text:span><text:span text:style-name="T797">ὥσπερ</text:span><text:span text:style-name="T798"> </text:span><text:span text:style-name="T799">τοῖς</text:span><text:span text:style-name="T800"> </text:span><text:span text:style-name="T801">μεγάλοις</text:span><text:span text:style-name="T802"> </text:span><text:span text:style-name="T803">τῶν</text:span><text:span text:style-name="T804"> </text:span><text:span text:style-name="T805">ποταμῶν</text:span><text:span text:style-name="T806">,    </text:span><text:span text:style-name="T807">(5)</text:span><text:span text:style-name="T808"><text:line-break/></text:span><text:span text:style-name="T809">πολλαὶ</text:span><text:span text:style-name="T810"> </text:span><text:span text:style-name="T811">γίνεσθαι</text:span><text:span text:style-name="T812"> </text:span><text:span text:style-name="T813">πολλαχόθεν</text:span><text:span text:style-name="T814"> </text:span><text:span text:style-name="T815">αἱ</text:span><text:span text:style-name="T816"> </text:span><text:span text:style-name="T817">προσθῆκαι</text:span><text:span text:style-name="T818"> </text:span><text:span text:style-name="T819">πεφύκασι</text:span><text:span text:style-name="T820">. </text:span><text:span text:style-name="T821">Τὸ</text:span><text:span text:style-name="T822"><text:line-break/></text:span><text:span text:style-name="T823">γὰρ</text:span><text:span text:style-name="T824"> </text:span><text:span text:style-name="T825">καὶ</text:span><text:span text:style-name="T826"> </text:span><text:span text:style-name="T827">σμικρὸν</text:span><text:span text:style-name="T828"> </text:span><text:span text:style-name="T829">ἐπὶ</text:span><text:span text:style-name="T830"> </text:span><text:span text:style-name="T831">σμικρῷ</text:span><text:span text:style-name="T832"> </text:span><text:span text:style-name="T833">κατατίθεσθαι</text:span><text:span text:style-name="T834">, </text:span><text:span text:style-name="T835">οὐ</text:span><text:span text:style-name="T836"> </text:span><text:span text:style-name="T837">μᾶλλον</text:span><text:span text:style-name="T838"> </text:span><text:span text:style-name="T839">εἰς</text:span><text:span text:style-name="T840"> </text:span><text:span text:style-name="T841"><text:line-break/></text:span><text:span text:style-name="T842">ἀργυρίου</text:span><text:span text:style-name="T843"> </text:span><text:span text:style-name="T844">προσθήκην</text:span><text:span text:style-name="T845"> </text:span><text:span text:style-name="T846">ἢ</text:span><text:span text:style-name="T847"> </text:span><text:span text:style-name="T848">καὶ</text:span><text:span text:style-name="T849"> </text:span><text:span text:style-name="T850">εἰς</text:span><text:span text:style-name="T851"> </text:span><text:span text:style-name="T852">ἡντιναοῦν</text:span><text:span text:style-name="T853"> </text:span><text:span text:style-name="T854">ἐπιστήμην</text:span><text:span text:style-name="T855">, </text:span><text:span text:style-name="T856">ὀρθῶς</text:span><text:span text:style-name="T857"><text:line-break/></text:span><text:span text:style-name="T858">ἔχειν</text:span><text:span text:style-name="T859"> </text:span><text:span text:style-name="T860">ἡγεῖσθαι</text:span><text:span text:style-name="T861"> </text:span><text:span text:style-name="T862">τῷ</text:span><text:span text:style-name="T863"> </text:span><text:span text:style-name="T864">ποιητῇ</text:span><text:span text:style-name="T865"> </text:span><text:span text:style-name="T866">προσῆκεν</text:span><text:span text:style-name="T867">. </text:span><text:span text:style-name="T868">Ὁ</text:span><text:span text:style-name="T869"> </text:span><text:span text:style-name="T870">μὲν</text:span><text:span text:style-name="T871"> </text:span><text:span text:style-name="T872">οὖν</text:span><text:span text:style-name="T873"> </text:span><text:span text:style-name="T874">Βίας</text:span><text:span text:style-name="T875"> </text:span><text:span text:style-name="T876">τῷ</text:span><text:span text:style-name="T877"><text:line-break/></text:span><text:span text:style-name="T878">υἱεῖ</text:span><text:span text:style-name="T879">, </text:span><text:span text:style-name="T880">πρὸς</text:span><text:span text:style-name="T881"> </text:span><text:span text:style-name="T882">Αἰγυπτίους</text:span><text:span text:style-name="T883"> </text:span><text:span text:style-name="T884">ἀπαίροντι</text:span><text:span text:style-name="T885">, </text:span><text:span text:style-name="T886">καὶ</text:span><text:span text:style-name="T887"> </text:span><text:span text:style-name="T888">πυνθανομένῳ</text:span><text:span text:style-name="T889"> </text:span><text:span text:style-name="T890">τί</text:span><text:span text:style-name="T891"> </text:span><text:span text:style-name="T892">ἂν</text:span><text:span text:style-name="T893">   </text:span><text:span text:style-name="T894">(10)</text:span><text:span text:style-name="T895"><text:line-break/></text:span><text:span text:style-name="T896">ποιῶν</text:span><text:span text:style-name="T897"> </text:span><text:span text:style-name="T898">αὐτῷ</text:span><text:span text:style-name="T899"> </text:span><text:span text:style-name="T900">μάλιστα</text:span><text:span text:style-name="T901"> </text:span><text:span text:style-name="T902">κεχαρισμένα</text:span><text:span text:style-name="T903"> </text:span><text:span text:style-name="T904">πράττοι</text:span><text:span text:style-name="T905">· </text:span><text:a xlink:href="http://stephanus.tlg.uci.edu/help/BetaManual/online/Q6.html" office:target-frame-name="_top" xlink:show="replace"><text:span text:style-name="T906">«</text:span></text:a><text:span text:style-name="T907">Ἐφόδιον</text:span><text:span text:style-name="T908">, </text:span><text:span text:style-name="T909">ἔφη</text:span><text:span text:style-name="T910">, </text:span><text:span text:style-name="T911"><text:line-break/></text:span><text:span text:style-name="T912">πρὸς</text:span><text:span text:style-name="T913"> </text:span><text:span text:style-name="T914">γῆρας</text:span><text:span text:style-name="T915"> </text:span><text:span text:style-name="T916">κτησάμενος»</text:span><text:span text:style-name="T917">, </text:span><text:span text:style-name="T918">τὴν</text:span><text:span text:style-name="T919"> </text:span><text:span text:style-name="T920">ἀρετὴν</text:span><text:span text:style-name="T921"> </text:span><text:span text:style-name="T922">δὴ</text:span><text:span text:style-name="T923"> </text:span><text:span text:style-name="T924">τὸ</text:span><text:span text:style-name="T925"> </text:span><text:span text:style-name="T926">ἐφόδιον</text:span><text:span text:style-name="T927"> </text:span><text:span text:style-name="T928">λέγων</text:span><text:span text:style-name="T929">, </text:span><text:span text:style-name="T930"><text:line-break/></text:span><text:span text:style-name="T931">μικροῖς</text:span><text:span text:style-name="T932"> </text:span><text:span text:style-name="T933">ὅροις</text:span><text:span text:style-name="T934"> </text:span><text:span text:style-name="T935">αὐτὴν</text:span><text:span text:style-name="T936"> </text:span><text:span text:style-name="T937">περιγράφων</text:span><text:span text:style-name="T938">, </text:span><text:span text:style-name="T939">ὅς</text:span><text:span text:style-name="T940"> </text:span><text:span text:style-name="T941">γε</text:span><text:span text:style-name="T942"> </text:span><text:span text:style-name="T943">ἀνθρωπίνῳ</text:span><text:span text:style-name="T944"> </text:span><text:span text:style-name="T945">βίῳ</text:span><text:span text:style-name="T946"> </text:span><text:span text:style-name="T947">τὴν</text:span><text:span text:style-name="T948"> </text:span><text:span text:style-name="T949"><text:line-break/></text:span><text:span text:style-name="T950">ἀπ’</text:span><text:span text:style-name="T951"> </text:span><text:span text:style-name="T952">αὐτῆς</text:span><text:span text:style-name="T953"> </text:span><text:span text:style-name="T954">ὠφέλειαν</text:span><text:span text:style-name="T955"> </text:span><text:span text:style-name="T956">ὡρίζετο</text:span><text:span text:style-name="T957">. </text:span><text:span text:style-name="T958">Ἐγὼ</text:span><text:span text:style-name="T959"> </text:span><text:span text:style-name="T960">δὲ</text:span><text:span text:style-name="T961"> </text:span><text:span text:style-name="T962">κἂν</text:span><text:span text:style-name="T963"> </text:span><text:span text:style-name="T964">τὸ</text:span><text:span text:style-name="T965"> </text:span><text:span text:style-name="T966">Τιθωνοῦ</text:span><text:span text:style-name="T967"> </text:span><text:span text:style-name="T968">τις</text:span><text:span text:style-name="T969"> </text:span><text:span text:style-name="T970"><text:line-break/></text:span><text:span text:style-name="T971">γῆρας</text:span><text:span text:style-name="T972">, </text:span><text:span text:style-name="T973">κἂν</text:span><text:span text:style-name="T974"> </text:span><text:span text:style-name="T975">τὸ</text:span><text:span text:style-name="T976"> </text:span><text:span text:style-name="T977">Ἀργανθωνίου</text:span><text:span text:style-name="T978"> </text:span><text:span text:style-name="T979">λέγῃ</text:span><text:span text:style-name="T980">, </text:span><text:span text:style-name="T981">κἂν</text:span><text:span text:style-name="T982"> </text:span><text:span text:style-name="T983">τὸ</text:span><text:span text:style-name="T984"> </text:span><text:span text:style-name="T985">τοῦ</text:span><text:span text:style-name="T986"> </text:span><text:span text:style-name="T987">μακροβιω- </text:span><text:span text:style-name="T988">   </text:span><text:span text:style-name="T989">(15)</text:span><text:span text:style-name="T990"><text:line-break/></text:span><text:span text:style-name="T991">τάτου</text:span><text:span text:style-name="T992"> </text:span><text:span text:style-name="T993">παρ’</text:span><text:span text:style-name="T994"> </text:span><text:span text:style-name="T995">ἡμῖν</text:span><text:span text:style-name="T996"> </text:span><text:span text:style-name="T997">Μαθουσάλα</text:span><text:span text:style-name="T998">, </text:span><text:span text:style-name="T999">ὃς</text:span><text:span text:style-name="T1000"> </text:span><text:span text:style-name="T1001">χίλια</text:span><text:span text:style-name="T1002"> </text:span><text:span text:style-name="T1003">ἔτη</text:span><text:span text:style-name="T1004"> </text:span><text:span text:style-name="T1005">τριάκοντα</text:span><text:span text:style-name="T1006"><text:line-break/></text:span><text:span text:style-name="T1007">δεόντων</text:span><text:span text:style-name="T1008"> </text:span><text:span text:style-name="T1009">βιῶναι</text:span><text:span text:style-name="T1010"> </text:span><text:span text:style-name="T1011">λέγεται</text:span><text:span text:style-name="T1012">, </text:span><text:span text:style-name="T1013">κἂν</text:span><text:span text:style-name="T1014"> </text:span><text:span text:style-name="T1015">σύμπαντα</text:span><text:span text:style-name="T1016"> </text:span><text:span text:style-name="T1017">τὸν</text:span><text:span text:style-name="T1018"> </text:span><text:span text:style-name="T1019">ἀφ’</text:span><text:span text:style-name="T1020"> </text:span><text:span text:style-name="T1021">οὗ</text:span><text:span text:style-name="T1022"> </text:span><text:span text:style-name="T1023"><text:line-break/></text:span><text:span text:style-name="T1024">γεγόνασιν</text:span><text:span text:style-name="T1025"> </text:span><text:span text:style-name="T1026">ἄνθρωποι</text:span><text:span text:style-name="T1027"> </text:span><text:span text:style-name="T1028">χρόνον</text:span><text:span text:style-name="T1029"> </text:span><text:span text:style-name="T1030">ἀναμετρῇ</text:span><text:span text:style-name="T1031">, </text:span><text:span text:style-name="T1032">ὡς</text:span><text:span text:style-name="T1033"> </text:span><text:span text:style-name="T1034">ἐπὶ</text:span><text:span text:style-name="T1035"> </text:span><text:span text:style-name="T1036">παίδων</text:span><text:span text:style-name="T1037"><text:line-break/></text:span><text:span text:style-name="T1038">διανοίας</text:span><text:span text:style-name="T1039"> </text:span><text:span text:style-name="T1040">γελάσομαι</text:span><text:span text:style-name="T1041">, </text:span><text:span text:style-name="T1042">εἰς</text:span><text:span text:style-name="T1043"> </text:span><text:span text:style-name="T1044">τὸν</text:span><text:span text:style-name="T1045"> </text:span><text:span text:style-name="T1046">μακρὸν</text:span><text:span text:style-name="T1047"> </text:span><text:span text:style-name="T1048">ἀποσκοπῶν</text:span><text:span text:style-name="T1049"> </text:span><text:span text:style-name="T1050">καὶ</text:span><text:span text:style-name="T1051"><text:line-break/></text:span><text:span text:style-name="T1052">ἀγήρω</text:span><text:span text:style-name="T1053"> </text:span><text:span text:style-name="T1054">αἰῶνα</text:span><text:span text:style-name="T1055">, </text:span><text:span text:style-name="T1056">οὗ</text:span><text:span text:style-name="T1057"> </text:span><text:span text:style-name="T1058">πέρας</text:span><text:span text:style-name="T1059"> </text:span><text:span text:style-name="T1060">οὐδὲν</text:span><text:span text:style-name="T1061"> </text:span><text:span text:style-name="T1062">ἔστι</text:span><text:span text:style-name="T1063"> </text:span><text:span text:style-name="T1064">τῇ</text:span><text:span text:style-name="T1065"> </text:span><text:span text:style-name="T1066">ἐπινοίᾳ</text:span><text:span text:style-name="T1067"> </text:span><text:span text:style-name="T1068">λαβεῖν</text:span><text:span text:style-name="T1069">,   </text:span><text:span text:style-name="T1070">(20)</text:span><text:span text:style-name="T1071"><text:line-break/></text:span><text:span text:style-name="T1072">οὐ</text:span><text:span text:style-name="T1073"> </text:span><text:span text:style-name="T1074">μᾶλλόν</text:span><text:span text:style-name="T1075"> </text:span><text:span text:style-name="T1076">γε</text:span><text:span text:style-name="T1077"> </text:span><text:span text:style-name="T1078">ἢ</text:span><text:span text:style-name="T1079"> </text:span><text:span text:style-name="T1080">τελευτὴν</text:span><text:span text:style-name="T1081"> </text:span><text:span text:style-name="T1082">ὑποθέσθαι</text:span><text:span text:style-name="T1083"> </text:span><text:span text:style-name="T1084">τῆς</text:span><text:span text:style-name="T1085"> </text:span><text:span text:style-name="T1086">ἀθανάτου</text:span><text:span text:style-name="T1087"> </text:span><text:span text:style-name="T1088"><text:line-break/></text:span><text:span text:style-name="T1089">ψυχῆς</text:span><text:span text:style-name="T1090">. </text:span><text:span text:style-name="T1091">..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ne" svg:font-family="none" style:font-family-generic="roman"/>
    <style:font-face style:name="default" svg:font-family="defaul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escape" style:display-name="escape" style:family="text" style:parent-style-name="Policepardéfaut"/>
    <style:style style:name="citright" style:display-name="citright" style:family="text" style:parent-style-name="Policepardéfaut"/>
    <style:style style:name="city" style:display-name="city" style:family="text" style:parent-style-name="Policepardéfaut"/>
    <style:style style:name="hi4" style:display-name="hi4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é-Louis_Véronique_Corinne Rey</meta:initial-creator>
    <dc:creator>André-Louis_Véronique_Corinne Rey</dc:creator>
    <meta:creation-date>2021-03-16T14:48:00Z</meta:creation-date>
    <dc:date>2021-03-16T14:49:00Z</dc:date>
    <meta:template xlink:href="Normal" xlink:type="simple"/>
    <meta:editing-cycles>1</meta:editing-cycles>
    <meta:editing-duration>PT60S</meta:editing-duration>
    <meta:document-statistic meta:page-count="2" meta:paragraph-count="8" meta:word-count="666" meta:character-count="4326" meta:row-count="30" meta:non-whitespace-character-count="3668"/>
  </office:meta>
</office:document-meta>
</file>